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etiëkade 40, 5237 EW, ’s-Hertogenbosch, het aanleggen van een betonnen terra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Venetiëkade 40, 5237 EW, ’s-Hertogenbosch, het aanleggen van een betonnen terras, bouwen, strijd bestemmingsplan, WB00049399, 22-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8068</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68</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68</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04 415127</meta:user-defined>
    <meta:user-defined meta:name="DC.title">Venetiëkade 40, 5237 EW, ’s-Hertogenbosch, het aanleggen van een betonnen terras, omgevingsvergunning</meta:user-defined>
    <meta:user-defined meta:name="OVERHEID.PostcodeHuisnummer/OVERHEIDop.postcodeHuisnummer">5237EW 40</meta:user-defined>
    <meta:user-defined meta:name="OVERHEIDop.straatnaam">Venetiëkade</meta:user-defined>
    <meta:user-defined meta:name="OVERHEIDop.woonplaats">'s-Hertogenbosch</meta:user-defined>
    <meta:user-defined meta:name="DCTERMS.W3CDTF/DCTERMS.available">2019-11-29</meta:user-defined>
    <meta:user-defined meta:name="DCTERMS.W3CDTF/OVERHEIDop.jaargang">2019</meta:user-defined>
    <meta:user-defined meta:name="OVERHEIDop.publicationIssue">288068</meta:user-defined>
    <meta:user-defined meta:name="OVERHEIDop.GmbID/DC.identifier">gmb-2019-288068</meta:user-defined>
    <meta:user-defined meta:name="OVERHEIDop.versieInformatie"/>
  </office:meta>
</office:document-meta>
</file>