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43, 5211 DP, ’s-Hertogenbosch, Incidentele ontheffing geluidsvoorschriften 21 december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Lepelstraat 43, 5211 DP, ’s-Hertogenbosch, Incidentele ontheffing geluidsvoorschriften 21 december 2019, WB00050078 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6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6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6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9 411229</meta:user-defined>
    <meta:user-defined meta:name="DC.title">Lepelstraat 43, 5211 DP, ’s-Hertogenbosch, Incidentele ontheffing geluidsvoorschriften 21 december 2019, APV Ontheffing</meta:user-defined>
    <meta:user-defined meta:name="OVERHEID.PostcodeHuisnummer/OVERHEIDop.postcodeHuisnummer">5211DP 43</meta:user-defined>
    <meta:user-defined meta:name="OVERHEIDop.straatnaam">Lepel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67</meta:user-defined>
    <meta:user-defined meta:name="OVERHEIDop.GmbID/DC.identifier">gmb-2019-288067</meta:user-defined>
    <meta:user-defined meta:name="OVERHEIDop.versieInformatie"/>
  </office:meta>
</office:document-meta>
</file>