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perstraat 15, 5211 KM, ’s-Hertogenbosch, Incidentele ontheffing geluidsvoorschriften 20 februari 2020, APV 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cidentele ontheffing geluidsvoorschriften (op basis van de APV)</text:p>
            <text:p text:style-name="common-al"/>
            <text:p text:style-name="common-al">
            <text:span text:style-name="nadrukvet">Locatie omschrijving</text:span>
            <text:span text:style-name="nadrukvet"> registratienr.</text:span>
          </text:p>
            <text:p text:style-name="common-al">Peperstraat 15, 5211 KM, ’s-Hertogenbosch, Incidentele ontheffing geluidsvoorschriften 20 februari 2020, WB00050079 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8066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66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66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54 410806</meta:user-defined>
    <meta:user-defined meta:name="DC.title">Peperstraat 15, 5211 KM, ’s-Hertogenbosch, Incidentele ontheffing geluidsvoorschriften 20 februari 2020, APV Ontheffing</meta:user-defined>
    <meta:user-defined meta:name="OVERHEID.PostcodeHuisnummer/OVERHEIDop.postcodeHuisnummer">5211KM 15</meta:user-defined>
    <meta:user-defined meta:name="OVERHEIDop.straatnaam">Peperstraat</meta:user-defined>
    <meta:user-defined meta:name="OVERHEIDop.woonplaats">'s-Hertogenbosch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8066</meta:user-defined>
    <meta:user-defined meta:name="OVERHEIDop.GmbID/DC.identifier">gmb-2019-288066</meta:user-defined>
    <meta:user-defined meta:name="OVERHEIDop.versieInformatie"/>
  </office:meta>
</office:document-meta>
</file>