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ingerhoedskruid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ngerhoedskruid 10 te Venray </text:span>– het plaatsen van een carport (HZ-OMV-2019-002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0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ingerhoedskruid 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06</meta:user-defined>
    <meta:user-defined meta:name="OVERHEIDop.GmbID/DC.identifier">gmb-2019-28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 3a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923 394300</meta:user-defined>
    <meta:user-defined meta:name="OVERHEIDop.versieInformatie"/>
  </office:meta>
</office:document-meta>
</file>