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Heerenweg 210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estopslag</text:p>
            <text:p text:style-name="common-al">
            <text:span text:style-name="nadrukvet"> Locatie:</text:span> Heerenweg 210, 1768 BK Barsingerhorn</text:p>
            <text:p text:style-name="common-al">
            <text:span text:style-name="nadrukvet">Datum ontvangst aanvraag:</text:span> 14 november 2019</text:p>
            <text:p text:style-name="common-al">
            <text:span text:style-name="nadrukvet">Zaaknummer: </text:span>Z-2514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5 533190</meta:user-defined>
    <meta:user-defined meta:name="DC.title">Hollands Kroon - week 46, ingekomen aanvraag omgevingsvergunning van Heerenweg 210 Barsingerhorn</meta:user-defined>
    <meta:user-defined meta:name="OVERHEID.PostcodeHuisnummer/OVERHEIDop.postcodeHuisnummer">1768BK 210</meta:user-defined>
    <meta:user-defined meta:name="OVERHEIDop.straatnaam">Heerenweg</meta:user-defined>
    <meta:user-defined meta:name="OVERHEIDop.woonplaats">Barsingerh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4</meta:user-defined>
    <meta:user-defined meta:name="OVERHEIDop.GmbID/DC.identifier">gmb-2019-288054</meta:user-defined>
    <meta:user-defined meta:name="OVERHEIDop.versieInformatie"/>
  </office:meta>
</office:document-meta>
</file>