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Molenbeek fase 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849.</text:span>
          </text:p>
            <text:p text:style-name="common-al">Op 25 november 2019 heeft de gemeente besloten om de beslistermijn voor de aanvraag aanvraag omgevingsvergunning voor de locatie Molenbeek fase 2 in Nunspeet. Het besluit betreft het oprichten van 5 woningen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805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21.81 489351.43</meta:user-defined>
    <meta:user-defined meta:name="DC.title">Gemeente Nunspeet - Kennisgeving verlenging beslistermijn omgevingsvergunning Molenbeek fase 2 in Nunspeet</meta:user-defined>
    <meta:user-defined meta:name="OVERHEID.PostcodeHuisnummer/OVERHEIDop.postcodeHuisnummer">8071MP 18</meta:user-defined>
    <meta:user-defined meta:name="OVERHEIDop.straatnaam">Kapzolder</meta:user-defined>
    <meta:user-defined meta:name="OVERHEIDop.woonplaats">Nunspee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50</meta:user-defined>
    <meta:user-defined meta:name="OVERHEIDop.GmbID/DC.identifier">gmb-2019-288050</meta:user-defined>
    <meta:user-defined meta:name="OVERHEIDop.versieInformatie"/>
  </office:meta>
</office:document-meta>
</file>