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Weverstraat 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verstraat 2 te Venray </text:span>– het verbouwen van een gedeelte van bedrijfspand tot bedrijfswoning (HZ-OMV-2019-000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 februari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805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5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5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Weverstraat 2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8805</meta:user-defined>
    <meta:user-defined meta:name="OVERHEIDop.GmbID/DC.identifier">gmb-2019-288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SZ 2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890 392555</meta:user-defined>
    <meta:user-defined meta:name="OVERHEIDop.versieInformatie"/>
  </office:meta>
</office:document-meta>
</file>