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Borgerschapenweg 8, Sellingen, één beuk, zonder herplant, verzenddatum: 7 nov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88049</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049</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049</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2948 550674</meta:user-defined>
    <meta:user-defined meta:name="DC.title">Verleende omgevingsvergunning vellen houtopstand: Borgerschapenweg 8, Sellingen, één beuk, zonder herplant, verzenddatum: 7 november 2019;</meta:user-defined>
    <meta:user-defined meta:name="OVERHEID.PostcodeHuisnummer/OVERHEIDop.postcodeHuisnummer">9551XD 7</meta:user-defined>
    <meta:user-defined meta:name="OVERHEIDop.straatnaam">Borgerschapenweg</meta:user-defined>
    <meta:user-defined meta:name="OVERHEIDop.woonplaats">Sellingen</meta:user-defined>
    <meta:user-defined meta:name="DCTERMS.W3CDTF/DCTERMS.available">2019-11-27</meta:user-defined>
    <meta:user-defined meta:name="DCTERMS.W3CDTF/OVERHEIDop.jaargang">2019</meta:user-defined>
    <meta:user-defined meta:name="OVERHEIDop.publicationIssue">288049</meta:user-defined>
    <meta:user-defined meta:name="OVERHEIDop.GmbID/DC.identifier">gmb-2019-288049</meta:user-defined>
    <meta:user-defined meta:name="OVERHEIDop.versieInformatie"/>
  </office:meta>
</office:document-meta>
</file>