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Nijerop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vijf prefab bergingen en één algemene berging</text:p>
            <text:p text:style-name="common-al">
            <text:span text:style-name="nadrukvet"> Locatie:</text:span> Nijerop, Nieuwe Niedorp</text:p>
            <text:p text:style-name="common-al">
            <text:span text:style-name="nadrukvet">Datum ontvangst aanvraag:</text:span> 12 november 2019</text:p>
            <text:p text:style-name="common-al">
            <text:span text:style-name="nadrukvet">Zaaknummer: </text:span>Z-25117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04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4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4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291 527486</meta:user-defined>
    <meta:user-defined meta:name="DC.title">Hollands Kroon - week 46, ingekomen aanvraag omgevingsvergunning van Nijerop Nieuwe Niedorp</meta:user-defined>
    <meta:user-defined meta:name="OVERHEID.PostcodeHuisnummer/OVERHEIDop.postcodeHuisnummer">1733JB 44</meta:user-defined>
    <meta:user-defined meta:name="OVERHEIDop.straatnaam">Nijerop</meta:user-defined>
    <meta:user-defined meta:name="OVERHEIDop.woonplaats">Nieuwe Niedorp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047</meta:user-defined>
    <meta:user-defined meta:name="OVERHEIDop.GmbID/DC.identifier">gmb-2019-288047</meta:user-defined>
    <meta:user-defined meta:name="OVERHEIDop.versieInformatie"/>
  </office:meta>
</office:document-meta>
</file>