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19 is een evenementenvergunning verleend aan Dorpsraad Arkel voor het organiseren van het jaarlijks terugkerende evenement ‘Proef de Kerst’, een kerstontmoeting voor alle inwoners van Arkel (Artikel 2:25 Algemene Plaatselijke Verordening Gemeente Molenlanden 2019 en Evenementenbeleid Giessenlanden 2015).</text:p>
            <text:p text:style-name="common-al">Locatie evenement: Plein 983 te Arkel.</text:p>
            <text:p text:style-name="common-al"/>
            <text:p text:style-name="common-al">Daarnaast is toestemming gegeven voor het afsluiten en het instellen van een parkeerverbod voor Plein 983 gedurende bovenstaand evenement.</text:p>
            <text:p text:style-name="common-al"/>
            <text:p text:style-name="common-al">In 2019 vindt dit evenement plaats op vrijdag 13 december van 19:00 uur tot 21:00 uur.</text:p>
            <text:p text:style-name="common-al"/>
            <text:p text:style-name="common-al">Deze vergunning is 5 jaar geldig, tot en met 2023 (onder voorbehoud van onvoorziene omstandigheden). Jaarlijks dient de organisatie een melding te doen van dit evenement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80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7883 430614</meta:user-defined>
    <meta:user-defined meta:name="DC.title">Kennisgeving evenementenvergunning</meta:user-defined>
    <meta:user-defined meta:name="OVERHEID.PostcodeHuisnummer/OVERHEIDop.postcodeHuisnummer">4241</meta:user-defined>
    <meta:user-defined meta:name="OVERHEIDop.straatnaam">Plein-983</meta:user-defined>
    <meta:user-defined meta:name="OVERHEIDop.woonplaats">Ark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42</meta:user-defined>
    <meta:user-defined meta:name="OVERHEIDop.GmbID/DC.identifier">gmb-2019-288042</meta:user-defined>
    <meta:user-defined meta:name="OVERHEIDop.versieInformatie"/>
  </office:meta>
</office:document-meta>
</file>