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18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83 te Oostrum </text:span>– het vervangen van de reclame en het plaatsen van een reclamezuil (HZ-OMV-2018-038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0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ationsweg 183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04</meta:user-defined>
    <meta:user-defined meta:name="OVERHEIDop.GmbID/DC.identifier">gmb-2019-28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A 18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045.8 393429.59</meta:user-defined>
    <meta:user-defined meta:name="OVERHEIDop.versieInformatie"/>
  </office:meta>
</office:document-meta>
</file>