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erstraat 14 t/m 54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childerstraat 14 t/m 54, ’s-Hertogenbosch, het verwijderen van asbest, WB00049942, 22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3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49 411130</meta:user-defined>
    <meta:user-defined meta:name="DC.title">Schilderstraat 14 t/m 54, ’s-Hertogenbosch, het verwijderen van asbest, bouwbesluit</meta:user-defined>
    <meta:user-defined meta:name="OVERHEID.PostcodeHuisnummer/OVERHEIDop.postcodeHuisnummer">5211NB 24</meta:user-defined>
    <meta:user-defined meta:name="OVERHEIDop.straatnaam">Schilderstraat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38</meta:user-defined>
    <meta:user-defined meta:name="OVERHEIDop.GmbID/DC.identifier">gmb-2019-288038</meta:user-defined>
    <meta:user-defined meta:name="OVERHEIDop.versieInformatie"/>
  </office:meta>
</office:document-meta>
</file>