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mlincplein 5, 5213 BX, 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emlincplein 5, 5213 BX,  ’s-Hertogenbosch, het verwijderen van asbest uit een woning, WB00050003, 19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3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3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3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29 412078</meta:user-defined>
    <meta:user-defined meta:name="DC.title">Memlincplein 5, 5213 BX,  ’s-Hertogenbosch, het verwijderen van asbest uit een woning, bouwbesluit</meta:user-defined>
    <meta:user-defined meta:name="OVERHEID.PostcodeHuisnummer/OVERHEIDop.postcodeHuisnummer">5213BX 5</meta:user-defined>
    <meta:user-defined meta:name="OVERHEIDop.straatnaam">Memlincplein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37</meta:user-defined>
    <meta:user-defined meta:name="OVERHEIDop.GmbID/DC.identifier">gmb-2019-288037</meta:user-defined>
    <meta:user-defined meta:name="OVERHEIDop.versieInformatie"/>
  </office:meta>
</office:document-meta>
</file>