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e Vijfdestraat 17, 5216 AP, ’s-Hertogenbosch, het slopen van een garage/schuur incl.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arel De Vijfdestraat 17, 5216 AP, ’s-Hertogenbosch, het slopen van een garage/schuur incl. asbest, WB00049929, 21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03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3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3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49 410331</meta:user-defined>
    <meta:user-defined meta:name="DC.title">Karel De Vijfdestraat 17, 5216 AP, ’s-Hertogenbosch, het slopen van een garage/schuur incl. asbest, bouwbesluit</meta:user-defined>
    <meta:user-defined meta:name="OVERHEID.PostcodeHuisnummer/OVERHEIDop.postcodeHuisnummer">5216AP 17</meta:user-defined>
    <meta:user-defined meta:name="OVERHEIDop.straatnaam">Karel de Vijfdestraat</meta:user-defined>
    <meta:user-defined meta:name="OVERHEIDop.woonplaats">'s-Hertogenbosch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8036</meta:user-defined>
    <meta:user-defined meta:name="OVERHEIDop.GmbID/DC.identifier">gmb-2019-288036</meta:user-defined>
    <meta:user-defined meta:name="OVERHEIDop.versieInformatie"/>
  </office:meta>
</office:document-meta>
</file>