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Reit 1,4,9,23,29,31,33,36,38,43,45,47 en 49 en Negende Reit 16,22 en 36 te ’s-Hertogenbosch, het renoveren en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chtste Reit 1,4,9,23,29,31,33,36,38,43,45,47 en 49 en Negende Reit 16,22 en 36 te ’s-Hertogenbosch, het renoveren en verwijderen van asbest uit woningen, WB00049812, 22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3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35 414350</meta:user-defined>
    <meta:user-defined meta:name="OVERHEID.EPSG28992/DC.spatial">151231 414233</meta:user-defined>
    <meta:user-defined meta:name="DC.title">Achtste Reit 1,4,9,23,29,31,33,36,38,43,45,47 en 49 en Negende Reit 16,22 en 36 te ’s-Hertogenbosch, het renoveren en verwijderen van asbest uit woningen, bouwbesluit</meta:user-defined>
    <meta:user-defined meta:name="OVERHEID.PostcodeHuisnummer/OVERHEIDop.postcodeHuisnummer">5233JA 29</meta:user-defined>
    <meta:user-defined meta:name="OVERHEID.PostcodeHuisnummer/OVERHEIDop.postcodeHuisnummer">5233JJ 22</meta:user-defined>
    <meta:user-defined meta:name="OVERHEIDop.straatnaam">Achtste Reit</meta:user-defined>
    <meta:user-defined meta:name="OVERHEIDop.straatnaam">Negende Rei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35</meta:user-defined>
    <meta:user-defined meta:name="OVERHEIDop.GmbID/DC.identifier">gmb-2019-288035</meta:user-defined>
    <meta:user-defined meta:name="OVERHEIDop.versieInformatie"/>
  </office:meta>
</office:document-meta>
</file>