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1, 5248 AT, Rosmalen, het realiseren van een dakopbouw t.b.v. de luchtbehandelinginstall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zefstraat 1, 5248 AT, Rosmalen, het realiseren van een dakopbouw t.b.v. de luchtbehandelinginstallatie, bouwen, WB00050093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3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18 413281</meta:user-defined>
    <meta:user-defined meta:name="DC.title">Sint Jozefstraat 1, 5248 AT, Rosmalen, het realiseren van een dakopbouw t.b.v. de luchtbehandelinginstallatie, omgevingsvergunning</meta:user-defined>
    <meta:user-defined meta:name="OVERHEID.PostcodeHuisnummer/OVERHEIDop.postcodeHuisnummer">5248AT 1</meta:user-defined>
    <meta:user-defined meta:name="OVERHEIDop.straatnaam">Sint Jozefstraat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34</meta:user-defined>
    <meta:user-defined meta:name="OVERHEIDop.GmbID/DC.identifier">gmb-2019-288034</meta:user-defined>
    <meta:user-defined meta:name="OVERHEIDop.versieInformatie"/>
  </office:meta>
</office:document-meta>
</file>