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enborchweg nabij St. Lambertuskerk te Rosmalen, het bouwen van een parochiecentru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denborchweg nabij St. Lambertuskerk te Rosmalen, het bouwen van een parochiecentrum, bouwen, WB00050107, 2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3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3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3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79 414425</meta:user-defined>
    <meta:user-defined meta:name="DC.title">Rodenborchweg nabij St. Lambertuskerk te Rosmalen, het bouwen van een parochiecentrum, omgevingsvergunning</meta:user-defined>
    <meta:user-defined meta:name="OVERHEID.PostcodeHuisnummer/OVERHEIDop.postcodeHuisnummer">5241VG 1</meta:user-defined>
    <meta:user-defined meta:name="OVERHEIDop.straatnaam">Torenstraat</meta:user-defined>
    <meta:user-defined meta:name="OVERHEIDop.woonplaats">Rosma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33</meta:user-defined>
    <meta:user-defined meta:name="OVERHEIDop.GmbID/DC.identifier">gmb-2019-288033</meta:user-defined>
    <meta:user-defined meta:name="OVERHEIDop.versieInformatie"/>
  </office:meta>
</office:document-meta>
</file>