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ctaafstraat 21, 5245 BN,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ctaafstraat 21, 5245 BN, Rosmalen, het plaatsen van een dakkapel, bouwen, WB00050108, 2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3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09 415891</meta:user-defined>
    <meta:user-defined meta:name="DC.title">Octaafstraat 21, 5245 BN, Rosmalen, het plaatsen van een dakkapel, omgevingsvergunning</meta:user-defined>
    <meta:user-defined meta:name="OVERHEID.PostcodeHuisnummer/OVERHEIDop.postcodeHuisnummer">5245BN 21</meta:user-defined>
    <meta:user-defined meta:name="OVERHEIDop.straatnaam">Octaafstraat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31</meta:user-defined>
    <meta:user-defined meta:name="OVERHEIDop.GmbID/DC.identifier">gmb-2019-288031</meta:user-defined>
    <meta:user-defined meta:name="OVERHEIDop.versieInformatie"/>
  </office:meta>
</office:document-meta>
</file>