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ouverneur Houbenstraat 4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verneur Houbenstraat 48 te Wanssum </text:span>– het oprichten van een carport en wijzigen van de gevels (HZ-OMV-2018-037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0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ouverneur Houbenstraat 48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03</meta:user-defined>
    <meta:user-defined meta:name="OVERHEIDop.GmbID/DC.identifier">gmb-2019-28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D 4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494.24 394513.45</meta:user-defined>
    <meta:user-defined meta:name="OVERHEIDop.versieInformatie"/>
  </office:meta>
</office:document-meta>
</file>