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straat 67, 5243 XD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culesstraat 67, 5243 XD, Rosmalen, het verwijderen van asbest, WB00049937, 21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2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14 415011</meta:user-defined>
    <meta:user-defined meta:name="DC.title">Herculesstraat 67, 5243 XD, Rosmalen, het verwijderen van asbest, bouwbesluit</meta:user-defined>
    <meta:user-defined meta:name="OVERHEID.PostcodeHuisnummer/OVERHEIDop.postcodeHuisnummer">5243XD 67</meta:user-defined>
    <meta:user-defined meta:name="OVERHEIDop.straatnaam">Herculesstraat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28</meta:user-defined>
    <meta:user-defined meta:name="OVERHEIDop.GmbID/DC.identifier">gmb-2019-288028</meta:user-defined>
    <meta:user-defined meta:name="OVERHEIDop.versieInformatie"/>
  </office:meta>
</office:document-meta>
</file>