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242, 5247 JH, Rosmalen, het plaatsen van een raam in de bad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laan 242, 5247 JH, Rosmalen, het plaatsen van een raam in de badkamer, bouwen, WB00050051, 1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26 415928</meta:user-defined>
    <meta:user-defined meta:name="DC.title">Groote Wielenlaan 242, 5247 JH, Rosmalen, het plaatsen van een raam in de badkamer, omgevingsvergunning</meta:user-defined>
    <meta:user-defined meta:name="OVERHEID.PostcodeHuisnummer/OVERHEIDop.postcodeHuisnummer">5247JH 242</meta:user-defined>
    <meta:user-defined meta:name="OVERHEIDop.straatnaam">Groote Wielenlaan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7</meta:user-defined>
    <meta:user-defined meta:name="OVERHEIDop.GmbID/DC.identifier">gmb-2019-288027</meta:user-defined>
    <meta:user-defined meta:name="OVERHEIDop.versieInformatie"/>
  </office:meta>
</office:document-meta>
</file>