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16, 5391 BD, Nuland, het plaatsen van een hogere antenn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ldstraat 16, 5391 BD, Nuland, het plaatsen van een hogere antenne, bouwen, WB00050090, 20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2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2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2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570 415294</meta:user-defined>
    <meta:user-defined meta:name="DC.title">Veldstraat 16, 5391 BD, Nuland, het plaatsen van een hogere antenne, omgevingsvergunning</meta:user-defined>
    <meta:user-defined meta:name="OVERHEID.PostcodeHuisnummer/OVERHEIDop.postcodeHuisnummer">5391BD 16</meta:user-defined>
    <meta:user-defined meta:name="OVERHEIDop.straatnaam">Veldstraat</meta:user-defined>
    <meta:user-defined meta:name="OVERHEIDop.woonplaats">Nuland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23</meta:user-defined>
    <meta:user-defined meta:name="OVERHEIDop.GmbID/DC.identifier">gmb-2019-288023</meta:user-defined>
    <meta:user-defined meta:name="OVERHEIDop.versieInformatie"/>
  </office:meta>
</office:document-meta>
</file>