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tsheuvel 6, 5391 KK, Nuland, het aanbouwen van een keuk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Schotsheuvel 6, 5391 KK, Nuland, het aanbouwen van een keuken, strijd bestemmingsplan, WB00050054, 18-1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8022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022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022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9199 415164</meta:user-defined>
    <meta:user-defined meta:name="DC.title">Schotsheuvel 6, 5391 KK, Nuland, het aanbouwen van een keuken, omgevingsvergunning</meta:user-defined>
    <meta:user-defined meta:name="OVERHEID.PostcodeHuisnummer/OVERHEIDop.postcodeHuisnummer">5391KK 6</meta:user-defined>
    <meta:user-defined meta:name="OVERHEIDop.straatnaam">Schotsheuvel</meta:user-defined>
    <meta:user-defined meta:name="OVERHEIDop.woonplaats">Nuland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8022</meta:user-defined>
    <meta:user-defined meta:name="OVERHEIDop.GmbID/DC.identifier">gmb-2019-288022</meta:user-defined>
    <meta:user-defined meta:name="OVERHEIDop.versieInformatie"/>
  </office:meta>
</office:document-meta>
</file>