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54 kavel 3 sectie B perceelnr 5293 Nuland, het bouwen van een nieuwe woning met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seind 54 kavel 3 sectie B perceelnr 5293 Nuland, het bouwen van een nieuwe woning met een bijgebouw, bouwen, WB00048728, 06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19 416230</meta:user-defined>
    <meta:user-defined meta:name="DC.title">Heeseind 54 kavel 3 sectie B perceelnr 5293 Nuland, het bouwen van een nieuwe woning met een bijgebouw, omgevingsvergunning</meta:user-defined>
    <meta:user-defined meta:name="OVERHEID.PostcodeHuisnummer/OVERHEIDop.postcodeHuisnummer">5392PC 56</meta:user-defined>
    <meta:user-defined meta:name="OVERHEIDop.straatnaam">Heeseind</meta:user-defined>
    <meta:user-defined meta:name="OVERHEIDop.woonplaats">Nul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1</meta:user-defined>
    <meta:user-defined meta:name="OVERHEIDop.GmbID/DC.identifier">gmb-2019-288021</meta:user-defined>
    <meta:user-defined meta:name="OVERHEIDop.versieInformatie"/>
  </office:meta>
</office:document-meta>
</file>