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5, 5382 JS, Vinkel, het uitbreiden/vergroten van een bungalo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45, 5382 JS, Vinkel, het uitbreiden/vergroten van een bungalow, bouwen, WB00050120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37 413152</meta:user-defined>
    <meta:user-defined meta:name="DC.title">Fresia 45, 5382 JS, Vinkel, het uitbreiden/vergroten van een bungalow, omgevingsvergunning</meta:user-defined>
    <meta:user-defined meta:name="OVERHEID.PostcodeHuisnummer/OVERHEIDop.postcodeHuisnummer">5382JS 45</meta:user-defined>
    <meta:user-defined meta:name="OVERHEIDop.straatnaam">Fresia</meta:user-defined>
    <meta:user-defined meta:name="OVERHEIDop.woonplaats">Vink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0</meta:user-defined>
    <meta:user-defined meta:name="OVERHEIDop.GmbID/DC.identifier">gmb-2019-288020</meta:user-defined>
    <meta:user-defined meta:name="OVERHEIDop.versieInformatie"/>
  </office:meta>
</office:document-meta>
</file>