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Hulst 1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ulst 12 te Oostrum </text:span>– het gebruiken van het pand voor begeleid wonen en kantoor (HZ-OMV-2018-031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febr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0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De Hulst 12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802</meta:user-defined>
    <meta:user-defined meta:name="OVERHEIDop.GmbID/DC.identifier">gmb-2019-28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W 1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006 393199</meta:user-defined>
    <meta:user-defined meta:name="OVERHEIDop.versieInformatie"/>
  </office:meta>
</office:document-meta>
</file>