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1-1">
      <style:table-column-properties style:rel-column-width="8*"/>
    </style:style>
    <style:style style:family="table-column" style:parent-style-name="colspec" style:name="id1-3-2-2-4-2-1-2">
      <style:table-column-properties style:rel-column-width="43*"/>
    </style: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4">
      <text:list-level-style-bullet text:bullet-char="•" text:level="1">
        <style:list-level-properties text:min-label-width="10mm"/>
      </text:list-level-style-bullet>
    </text:list-style>
    <text:list-style style:name="id1-3-2-2-36-6-5">
      <text:list-level-style-bullet text:bullet-char="•" text:level="1">
        <style:list-level-properties text:min-label-width="10mm"/>
      </text:list-level-style-bullet>
    </text:list-style>
    <text:list-style style:name="id1-3-2-2-36-6-6">
      <text:list-level-style-bullet text:bullet-char="•" text:level="1">
        <style:list-level-properties text:min-label-width="10mm"/>
      </text:list-level-style-bullet>
    </text:list-style>
    <text:list-style style:name="id1-3-2-2-36-6-7">
      <text:list-level-style-bullet text:bullet-char="•" text:level="1">
        <style:list-level-properties text:min-label-width="10mm"/>
      </text:list-level-style-bullet>
    </text:list-style>
    <text:list-style style:name="id1-3-2-2-36-6-8">
      <text:list-level-style-bullet text:bullet-char="•" text:level="1">
        <style:list-level-properties text:min-label-width="10mm"/>
      </text:list-level-style-bullet>
    </text:list-style>
    <text:list-style style:name="id1-3-2-2-36-6-9">
      <text:list-level-style-bullet text:bullet-char="•" text:level="1">
        <style:list-level-properties text:min-label-width="10mm"/>
      </text:list-level-style-bullet>
    </text:list-style>
    <text:list-style style:name="id1-3-2-2-36-6-10">
      <text:list-level-style-bullet text:bullet-char="•" text:level="1">
        <style:list-level-properties text:min-label-width="10mm"/>
      </text:list-level-style-bullet>
    </text:list-style>
    <text:list-style style:name="id1-3-2-2-36-6-11">
      <text:list-level-style-bullet text:bullet-char="•" text:level="1">
        <style:list-level-properties text:min-label-width="10mm"/>
      </text:list-level-style-bullet>
    </text:list-style>
    <text:list-style style:name="id1-3-2-2-36-6-12">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7">
      <text:list-level-style-bullet text:bullet-char="•" text:level="1">
        <style:list-level-properties text:min-label-width="10mm"/>
      </text:list-level-style-bullet>
    </text:list-style>
    <text:list-style style:name="id1-3-2-2-37-2-8">
      <text:list-level-style-bullet text:bullet-char="•" text:level="1">
        <style:list-level-properties text:min-label-width="10mm"/>
      </text:list-level-style-bullet>
    </text:list-style>
    <text:list-style style:name="id1-3-2-2-37-2-9">
      <text:list-level-style-bullet text:bullet-char="•" text:level="1">
        <style:list-level-properties text:min-label-width="10mm"/>
      </text:list-level-style-bullet>
    </text:list-style>
    <text:list-style style:name="id1-3-2-2-37-2-10">
      <text:list-level-style-bullet text:bullet-char="•" text:level="1">
        <style:list-level-properties text:min-label-width="10mm"/>
      </text:list-level-style-bullet>
    </text:list-style>
    <text:list-style style:name="id1-3-2-2-37-2-11">
      <text:list-level-style-bullet style:num-suffix=""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50-5">
      <text:list-level-style-bullet text:bullet-char="•" text:level="1">
        <style:list-level-properties text:min-label-width="10mm"/>
      </text:list-level-style-bullet>
    </text:list-style>
    <text:list-style style:name="id1-3-2-2-50-5-1">
      <text:list-level-style-bullet text:bullet-char="•" text:level="1">
        <style:list-level-properties text:min-label-width="10mm"/>
      </text:list-level-style-bullet>
    </text:list-style>
    <text:list-style style:name="id1-3-2-2-50-5-2">
      <text:list-level-style-bullet text:bullet-char="•" text:level="1">
        <style:list-level-properties text:min-label-width="10mm"/>
      </text:list-level-style-bullet>
    </text:list-style>
    <text:list-style style:name="id1-3-2-2-50-5-3">
      <text:list-level-style-bullet text:bullet-char="•" text:level="1">
        <style:list-level-properties text:min-label-width="10mm"/>
      </text:list-level-style-bullet>
    </text:list-style>
    <text:list-style style:name="id1-3-2-2-50-5-4">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3-4">
      <text:list-level-style-bullet text:bullet-char="•" text:level="1">
        <style:list-level-properties text:min-label-width="10mm"/>
      </text:list-level-style-bullet>
    </text:list-style>
    <text:list-style style:name="id1-3-2-2-51-3-5">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text:list-style style:name="id1-3-2-2-55-4-5">
      <text:list-level-style-bullet text:bullet-char="•" text:level="1">
        <style:list-level-properties text:min-label-width="10mm"/>
      </text:list-level-style-bullet>
    </text:list-style>
    <text:list-style style:name="id1-3-2-2-55-4-6">
      <text:list-level-style-bullet text:bullet-char="•" text:level="1">
        <style:list-level-properties text:min-label-width="10mm"/>
      </text:list-level-style-bullet>
    </text:list-style>
    <text:list-style style:name="id1-3-2-2-55-4-7">
      <text:list-level-style-bullet text:bullet-char="•" text:level="1">
        <style:list-level-properties text:min-label-width="10mm"/>
      </text:list-level-style-bullet>
    </text:list-style>
    <text:list-style style:name="id1-3-2-2-55-4-8">
      <text:list-level-style-bullet text:bullet-char="•" text:level="1">
        <style:list-level-properties text:min-label-width="10mm"/>
      </text:list-level-style-bullet>
    </text:list-style>
    <text:list-style style:name="id1-3-2-2-55-4-9">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4-7-5">
      <text:list-level-style-bullet text:bullet-char="•" text:level="1">
        <style:list-level-properties text:min-label-width="10mm"/>
      </text:list-level-style-bullet>
    </text:list-style>
    <text:list-style style:name="id1-3-2-2-64-7-6">
      <text:list-level-style-bullet text:bullet-char="•" text:level="1">
        <style:list-level-properties text:min-label-width="10mm"/>
      </text:list-level-style-bullet>
    </text:list-style>
    <text:list-style style:name="id1-3-2-2-64-7-7">
      <text:list-level-style-bullet text:bullet-char="•" text:level="1">
        <style:list-level-properties text:min-label-width="10mm"/>
      </text:list-level-style-bullet>
    </text:list-style>
    <text:list-style style:name="id1-3-2-2-64-7-8">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79-5-1">
      <text:list-level-style-bullet text:bullet-char="•" text:level="1">
        <style:list-level-properties text:min-label-width="10mm"/>
      </text:list-level-style-bullet>
    </text:list-style>
    <text:list-style style:name="id1-3-2-2-79-5-2">
      <text:list-level-style-bullet text:bullet-char="•" text:level="1">
        <style:list-level-properties text:min-label-width="10mm"/>
      </text:list-level-style-bullet>
    </text:list-style>
    <text:list-style style:name="id1-3-2-2-80-6">
      <text:list-level-style-bullet text:bullet-char="•" text:level="1">
        <style:list-level-properties text:min-label-width="10mm"/>
      </text:list-level-style-bullet>
    </text:list-style>
    <text:list-style style:name="id1-3-2-2-80-6-1">
      <text:list-level-style-bullet text:bullet-char="•" text:level="1">
        <style:list-level-properties text:min-label-width="10mm"/>
      </text:list-level-style-bullet>
    </text:list-style>
    <text:list-style style:name="id1-3-2-2-80-6-2">
      <text:list-level-style-bullet text:bullet-char="•" text:level="1">
        <style:list-level-properties text:min-label-width="10mm"/>
      </text:list-level-style-bullet>
    </text:list-style>
    <text:list-style style:name="id1-3-2-2-80-6-3">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5-1">
      <text:list-level-style-bullet text:bullet-char="•" text:level="1">
        <style:list-level-properties text:min-label-width="10mm"/>
      </text:list-level-style-bullet>
    </text:list-style>
    <text:list-style style:name="id1-3-2-2-87-5-2">
      <text:list-level-style-bullet text:bullet-char="•" text:level="1">
        <style:list-level-properties text:min-label-width="10mm"/>
      </text:list-level-style-bullet>
    </text:list-style>
    <text:list-style style:name="id1-3-2-2-87-5-3">
      <text:list-level-style-bullet text:bullet-char="•" text:level="1">
        <style:list-level-properties text:min-label-width="10mm"/>
      </text:list-level-style-bullet>
    </text:list-style>
    <text:list-style style:name="id1-3-2-2-87-5-4">
      <text:list-level-style-bullet text:bullet-char="•" text:level="1">
        <style:list-level-properties text:min-label-width="10mm"/>
      </text:list-level-style-bullet>
    </text:list-style>
    <text:list-style style:name="id1-3-2-2-87-5-5">
      <text:list-level-style-bullet text:bullet-char="•" text:level="1">
        <style:list-level-properties text:min-label-width="10mm"/>
      </text:list-level-style-bullet>
    </text:list-style>
    <text:list-style style:name="id1-3-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
      <text:list-level-style-bullet text:bullet-char="•" text:level="1">
        <style:list-level-properties text:min-label-width="10mm"/>
      </text:list-level-style-bullet>
    </text:list-style>
    <text:list-style style:name="id1-3-2-2-108-3-1">
      <text:list-level-style-bullet text:bullet-char="•" text:level="1">
        <style:list-level-properties text:min-label-width="10mm"/>
      </text:list-level-style-bullet>
    </text:list-style>
    <text:list-style style:name="id1-3-2-2-108-3-2">
      <text:list-level-style-bullet text:bullet-char="•" text:level="1">
        <style:list-level-properties text:min-label-width="10mm"/>
      </text:list-level-style-bullet>
    </text:list-style>
    <text:list-style style:name="id1-3-2-2-108-3-3">
      <text:list-level-style-bullet text:bullet-char="•" text:level="1">
        <style:list-level-properties text:min-label-width="10mm"/>
      </text:list-level-style-bullet>
    </text:list-style>
    <text:list-style style:name="id1-3-2-2-108-3-4">
      <text:list-level-style-bullet text:bullet-char="•" text:level="1">
        <style:list-level-properties text:min-label-width="10mm"/>
      </text:list-level-style-bullet>
    </text:list-style>
    <text:list-style style:name="id1-3-2-2-109-5">
      <text:list-level-style-bullet text:bullet-char="•" text:level="1">
        <style:list-level-properties text:min-label-width="10mm"/>
      </text:list-level-style-bullet>
    </text:list-style>
    <text:list-style style:name="id1-3-2-2-109-5-1">
      <text:list-level-style-bullet text:bullet-char="•" text:level="1">
        <style:list-level-properties text:min-label-width="10mm"/>
      </text:list-level-style-bullet>
    </text:list-style>
    <text:list-style style:name="id1-3-2-2-109-5-2">
      <text:list-level-style-bullet text:bullet-char="•" text:level="1">
        <style:list-level-properties text:min-label-width="10mm"/>
      </text:list-level-style-bullet>
    </text:list-style>
    <text:list-style style:name="id1-3-2-2-109-5-3">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3-9-3">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1-9-1">
      <text:list-level-style-bullet text:bullet-char="•" text:level="1">
        <style:list-level-properties text:min-label-width="10mm"/>
      </text:list-level-style-bullet>
    </text:list-style>
    <text:list-style style:name="id1-3-2-2-151-9-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5-1">
      <text:list-level-style-bullet text:bullet-char="•" text:level="1">
        <style:list-level-properties text:min-label-width="10mm"/>
      </text:list-level-style-bullet>
    </text:list-style>
    <text:list-style style:name="id1-3-2-2-155-5-2">
      <text:list-level-style-bullet text:bullet-char="•" text:level="1">
        <style:list-level-properties text:min-label-width="10mm"/>
      </text:list-level-style-bullet>
    </text:list-style>
    <text:list-style style:name="id1-3-2-2-155-5-3">
      <text:list-level-style-bullet text:bullet-char="•" text:level="1">
        <style:list-level-properties text:min-label-width="10mm"/>
      </text:list-level-style-bullet>
    </text:list-style>
    <text:list-style style:name="id1-3-2-2-155-5-4">
      <text:list-level-style-bullet text:bullet-char="•" text:level="1">
        <style:list-level-properties text:min-label-width="10mm"/>
      </text:list-level-style-bullet>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bullet text:bullet-char="•" text:level="1">
        <style:list-level-properties text:min-label-width="10mm"/>
      </text:list-level-style-bullet>
    </text:list-style>
    <text:list-style style:name="id1-3-2-2-165-5-1">
      <text:list-level-style-bullet text:bullet-char="•" text:level="1">
        <style:list-level-properties text:min-label-width="10mm"/>
      </text:list-level-style-bullet>
    </text:list-style>
    <text:list-style style:name="id1-3-2-2-165-5-2">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4-5-1">
      <text:list-level-style-bullet text:bullet-char="•" text:level="1">
        <style:list-level-properties text:min-label-width="10mm"/>
      </text:list-level-style-bullet>
    </text:list-style>
    <text:list-style style:name="id1-3-2-2-184-5-2">
      <text:list-level-style-bullet text:bullet-char="•" text:level="1">
        <style:list-level-properties text:min-label-width="10mm"/>
      </text:list-level-style-bullet>
    </text:list-style>
    <text:list-style style:name="id1-3-2-2-184-5-3">
      <text:list-level-style-bullet text:bullet-char="•" text:level="1">
        <style:list-level-properties text:min-label-width="10mm"/>
      </text:list-level-style-bullet>
    </text:list-style>
    <text:list-style style:name="id1-3-2-2-184-5-4">
      <text:list-level-style-bullet text:bullet-char="•" text:level="1">
        <style:list-level-properties text:min-label-width="10mm"/>
      </text:list-level-style-bullet>
    </text:list-style>
    <text:list-style style:name="id1-3-2-2-184-5-5">
      <text:list-level-style-bullet text:bullet-char="•" text:level="1">
        <style:list-level-properties text:min-label-width="10mm"/>
      </text:list-level-style-bullet>
    </text:list-style>
    <text:list-style style:name="id1-3-2-2-195-13">
      <text:list-level-style-bullet text:bullet-char="•" text:level="1">
        <style:list-level-properties text:min-label-width="10mm"/>
      </text:list-level-style-bullet>
    </text:list-style>
    <text:list-style style:name="id1-3-2-2-195-13-1">
      <text:list-level-style-bullet text:bullet-char="•" text:level="1">
        <style:list-level-properties text:min-label-width="10mm"/>
      </text:list-level-style-bullet>
    </text:list-style>
    <text:list-style style:name="id1-3-2-2-195-13-2">
      <text:list-level-style-bullet text:bullet-char="•" text:level="1">
        <style:list-level-properties text:min-label-width="10mm"/>
      </text:list-level-style-bullet>
    </text:list-style>
    <text:list-style style:name="id1-3-2-2-195-13-3">
      <text:list-level-style-bullet text:bullet-char="•" text:level="1">
        <style:list-level-properties text:min-label-width="10mm"/>
      </text:list-level-style-bullet>
    </text:list-style>
    <text:list-style style:name="id1-3-2-2-195-13-4">
      <text:list-level-style-bullet text:bullet-char="•" text:level="1">
        <style:list-level-properties text:min-label-width="10mm"/>
      </text:list-level-style-bullet>
    </text:list-style>
    <text:list-style style:name="id1-3-2-2-195-13-5">
      <text:list-level-style-bullet text:bullet-char="•" text:level="1">
        <style:list-level-properties text:min-label-width="10mm"/>
      </text:list-level-style-bullet>
    </text:list-style>
    <text:list-style style:name="id1-3-2-2-195-13-6">
      <text:list-level-style-bullet text:bullet-char="•" text:level="1">
        <style:list-level-properties text:min-label-width="10mm"/>
      </text:list-level-style-bullet>
    </text:list-style>
    <text:list-style style:name="id1-3-2-2-195-13-7">
      <text:list-level-style-bullet text:bullet-char="•" text:level="1">
        <style:list-level-properties text:min-label-width="10mm"/>
      </text:list-level-style-bullet>
    </text:list-style>
    <text:list-style style:name="id1-3-2-2-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11">
      <text:list-level-style-bullet text:bullet-char="•" text:level="1">
        <style:list-level-properties text:min-label-width="10mm"/>
      </text:list-level-style-bullet>
    </text:list-style>
    <text:list-style style:name="id1-3-2-2-254-11-1">
      <text:list-level-style-bullet text:bullet-char="•" text:level="1">
        <style:list-level-properties text:min-label-width="10mm"/>
      </text:list-level-style-bullet>
    </text:list-style>
    <text:list-style style:name="id1-3-2-2-254-11-2">
      <text:list-level-style-bullet text:bullet-char="•" text:level="1">
        <style:list-level-properties text:min-label-width="10mm"/>
      </text:list-level-style-bullet>
    </text:list-style>
    <text:list-style style:name="id1-3-2-2-254-11-3">
      <text:list-level-style-bullet text:bullet-char="•" text:level="1">
        <style:list-level-properties text:min-label-width="10mm"/>
      </text:list-level-style-bullet>
    </text:list-style>
    <text:list-style style:name="id1-3-2-2-254-11-4">
      <text:list-level-style-bullet text:bullet-char="•" text:level="1">
        <style:list-level-properties text:min-label-width="10mm"/>
      </text:list-level-style-bullet>
    </text:list-style>
    <text:list-style style:name="id1-3-2-2-254-11-5">
      <text:list-level-style-bullet text:bullet-char="•" text:level="1">
        <style:list-level-properties text:min-label-width="10mm"/>
      </text:list-level-style-bullet>
    </text:list-style>
    <text:list-style style:name="id1-3-2-2-254-11-6">
      <text:list-level-style-bullet text:bullet-char="•" text:level="1">
        <style:list-level-properties text:min-label-width="10mm"/>
      </text:list-level-style-bullet>
    </text:list-style>
    <text:list-style style:name="id1-3-2-2-254-11-7">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3-3-9">
      <text:list-level-style-bullet text:bullet-char="•" text:level="1">
        <style:list-level-properties text:min-label-width="10mm"/>
      </text:list-level-style-bullet>
    </text:list-style>
    <text:list-style style:name="id1-3-2-2-26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18">
      <text:list-level-style-bullet text:bullet-char="•" text:level="1">
        <style:list-level-properties text:min-label-width="10mm"/>
      </text:list-level-style-bullet>
    </text:list-style>
    <text:list-style style:name="id1-3-2-2-263-3-19">
      <text:list-level-style-bullet text:bullet-char="•" text:level="1">
        <style:list-level-properties text:min-label-width="10mm"/>
      </text:list-level-style-bullet>
    </text:list-style>
    <text:list-style style:name="id1-3-2-2-263-3-20">
      <text:list-level-style-bullet text:bullet-char="•" text:level="1">
        <style:list-level-properties text:min-label-width="10mm"/>
      </text:list-level-style-bullet>
    </text:list-style>
    <text:list-style style:name="id1-3-2-2-263-3-21">
      <text:list-level-style-bullet text:bullet-char="•" text:level="1">
        <style:list-level-properties text:min-label-width="10mm"/>
      </text:list-level-style-bullet>
    </text:list-style>
    <text:list-style style:name="id1-3-2-2-263-3-22">
      <text:list-level-style-bullet text:bullet-char="•" text:level="1">
        <style:list-level-properties text:min-label-width="10mm"/>
      </text:list-level-style-bullet>
    </text:list-style>
    <text:list-style style:name="id1-3-2-2-263-3-23">
      <text:list-level-style-bullet text:bullet-char="•" text:level="1">
        <style:list-level-properties text:min-label-width="10mm"/>
      </text:list-level-style-bullet>
    </text:list-style>
    <text:list-style style:name="id1-3-2-2-263-3-24">
      <text:list-level-style-bullet text:bullet-char="•" text:level="1">
        <style:list-level-properties text:min-label-width="10mm"/>
      </text:list-level-style-bullet>
    </text:list-style>
    <text:list-style style:name="id1-3-2-2-263-3-25">
      <text:list-level-style-bullet text:bullet-char="•" text:level="1">
        <style:list-level-properties text:min-label-width="10mm"/>
      </text:list-level-style-bullet>
    </text:list-style>
    <text:list-style style:name="id1-3-2-2-27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bullet text:bullet-char="•" text:level="1">
        <style:list-level-properties text:min-label-width="10mm"/>
      </text:list-level-style-bullet>
    </text:list-style>
    <text:list-style style:name="id1-3-2-2-294-3-1">
      <text:list-level-style-bullet text:bullet-char="•" text:level="1">
        <style:list-level-properties text:min-label-width="10mm"/>
      </text:list-level-style-bullet>
    </text:list-style>
    <text:list-style style:name="id1-3-2-2-294-3-2">
      <text:list-level-style-bullet text:bullet-char="•" text:level="1">
        <style:list-level-properties text:min-label-width="10mm"/>
      </text:list-level-style-bullet>
    </text:list-style>
    <text:list-style style:name="id1-3-2-2-294-3-3">
      <text:list-level-style-bullet text:bullet-char="•" text:level="1">
        <style:list-level-properties text:min-label-width="10mm"/>
      </text:list-level-style-bullet>
    </text:list-style>
    <text:list-style style:name="id1-3-2-2-294-3-4">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3-1">
      <text:list-level-style-bullet text:bullet-char="•" text:level="1">
        <style:list-level-properties text:min-label-width="10mm"/>
      </text:list-level-style-bullet>
    </text:list-style>
    <text:list-style style:name="id1-3-2-2-295-3-2">
      <text:list-level-style-bullet text:bullet-char="•" text:level="1">
        <style:list-level-properties text:min-label-width="10mm"/>
      </text:list-level-style-bullet>
    </text:list-style>
    <text:list-style style:name="id1-3-2-2-295-3-3">
      <text:list-level-style-bullet text:bullet-char="•" text:level="1">
        <style:list-level-properties text:min-label-width="10mm"/>
      </text:list-level-style-bullet>
    </text:list-style>
    <text:list-style style:name="id1-3-2-2-295-3-4">
      <text:list-level-style-bullet text:bullet-char="•" text:level="1">
        <style:list-level-properties text:min-label-width="10mm"/>
      </text:list-level-style-bullet>
    </text:list-style>
    <text:list-style style:name="id1-3-2-2-306-3">
      <text:list-level-style-bullet text:bullet-char="•" text:level="1">
        <style:list-level-properties text:min-label-width="10mm"/>
      </text:list-level-style-bullet>
    </text:list-style>
    <text:list-style style:name="id1-3-2-2-306-3-1">
      <text:list-level-style-bullet text:bullet-char="•" text:level="1">
        <style:list-level-properties text:min-label-width="10mm"/>
      </text:list-level-style-bullet>
    </text:list-style>
    <text:list-style style:name="id1-3-2-2-306-3-2">
      <text:list-level-style-bullet text:bullet-char="•" text:level="1">
        <style:list-level-properties text:min-label-width="10mm"/>
      </text:list-level-style-bullet>
    </text:list-style>
    <text:list-style style:name="id1-3-2-2-306-6">
      <text:list-level-style-bullet text:bullet-char="•" text:level="1">
        <style:list-level-properties text:min-label-width="10mm"/>
      </text:list-level-style-bullet>
    </text:list-style>
    <text:list-style style:name="id1-3-2-2-306-6-1">
      <text:list-level-style-bullet text:bullet-char="•" text:level="1">
        <style:list-level-properties text:min-label-width="10mm"/>
      </text:list-level-style-bullet>
    </text:list-style>
    <text:list-style style:name="id1-3-2-2-306-6-2">
      <text:list-level-style-bullet text:bullet-char="•" text:level="1">
        <style:list-level-properties text:min-label-width="10mm"/>
      </text:list-level-style-bullet>
    </text:list-style>
    <text:list-style style:name="id1-3-2-2-306-6-3">
      <text:list-level-style-bullet text:bullet-char="•" text:level="1">
        <style:list-level-properties text:min-label-width="10mm"/>
      </text:list-level-style-bullet>
    </text:list-style>
    <text:list-style style:name="id1-3-2-2-306-6-4">
      <text:list-level-style-bullet text:bullet-char="•" text:level="1">
        <style:list-level-properties text:min-label-width="10mm"/>
      </text:list-level-style-bullet>
    </text:list-style>
    <text:list-style style:name="id1-3-2-2-306-6-5">
      <text:list-level-style-bullet text:bullet-char="•" text:level="1">
        <style:list-level-properties text:min-label-width="10mm"/>
      </text:list-level-style-bullet>
    </text:list-style>
    <text:list-style style:name="id1-3-2-2-306-6-6">
      <text:list-level-style-bullet text:bullet-char="•" text:level="1">
        <style:list-level-properties text:min-label-width="10mm"/>
      </text:list-level-style-bullet>
    </text:list-style>
    <text:list-style style:name="id1-3-2-2-306-6-7">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16-4-1">
      <text:list-level-style-bullet text:bullet-char="•" text:level="1">
        <style:list-level-properties text:min-label-width="10mm"/>
      </text:list-level-style-bullet>
    </text:list-style>
    <text:list-style style:name="id1-3-2-2-316-4-2">
      <text:list-level-style-bullet text:bullet-char="•" text:level="1">
        <style:list-level-properties text:min-label-width="10mm"/>
      </text:list-level-style-bullet>
    </text:list-style>
    <text:list-style style:name="id1-3-2-2-316-4-3">
      <text:list-level-style-bullet text:bullet-char="•" text:level="1">
        <style:list-level-properties text:min-label-width="10mm"/>
      </text:list-level-style-bullet>
    </text:list-style>
    <text:list-style style:name="id1-3-2-2-316-4-4">
      <text:list-level-style-bullet text:bullet-char="•" text:level="1">
        <style:list-level-properties text:min-label-width="10mm"/>
      </text:list-level-style-bullet>
    </text:list-style>
    <text:list-style style:name="id1-3-2-2-316-4-5">
      <text:list-level-style-bullet text:bullet-char="•" text:level="1">
        <style:list-level-properties text:min-label-width="10mm"/>
      </text:list-level-style-bullet>
    </text:list-style>
    <text:list-style style:name="id1-3-2-2-316-4-6">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4-1">
      <text:list-level-style-bullet text:bullet-char="•" text:level="1">
        <style:list-level-properties text:min-label-width="10mm"/>
      </text:list-level-style-bullet>
    </text:list-style>
    <text:list-style style:name="id1-3-2-2-328-4-2">
      <text:list-level-style-bullet text:bullet-char="•" text:level="1">
        <style:list-level-properties text:min-label-width="10mm"/>
      </text:list-level-style-bullet>
    </text:list-style>
    <text:list-style style:name="id1-3-2-2-328-4-3">
      <text:list-level-style-bullet text:bullet-char="•" text:level="1">
        <style:list-level-properties text:min-label-width="10mm"/>
      </text:list-level-style-bullet>
    </text:list-style>
    <text:list-style style:name="id1-3-2-2-328-4-4">
      <text:list-level-style-bullet text:bullet-char="•" text:level="1">
        <style:list-level-properties text:min-label-width="10mm"/>
      </text:list-level-style-bullet>
    </text:list-style>
    <text:list-style style:name="id1-3-2-2-328-4-5">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5-1">
      <text:list-level-style-bullet text:bullet-char="•" text:level="1">
        <style:list-level-properties text:min-label-width="10mm"/>
      </text:list-level-style-bullet>
    </text:list-style>
    <text:list-style style:name="id1-3-2-2-335-5-2">
      <text:list-level-style-bullet text:bullet-char="•" text:level="1">
        <style:list-level-properties text:min-label-width="10mm"/>
      </text:list-level-style-bullet>
    </text:list-style>
    <text:list-style style:name="id1-3-2-2-338-6">
      <text:list-level-style-bullet text:bullet-char="•" text:level="1">
        <style:list-level-properties text:min-label-width="10mm"/>
      </text:list-level-style-bullet>
    </text:list-style>
    <text:list-style style:name="id1-3-2-2-338-6-1">
      <text:list-level-style-bullet text:bullet-char="•" text:level="1">
        <style:list-level-properties text:min-label-width="10mm"/>
      </text:list-level-style-bullet>
    </text:list-style>
    <text:list-style style:name="id1-3-2-2-338-6-2">
      <text:list-level-style-bullet text:bullet-char="•" text:level="1">
        <style:list-level-properties text:min-label-width="10mm"/>
      </text:list-level-style-bullet>
    </text:list-style>
    <text:list-style style:name="id1-3-2-2-338-6-3">
      <text:list-level-style-bullet text:bullet-char="•" text:level="1">
        <style:list-level-properties text:min-label-width="10mm"/>
      </text:list-level-style-bullet>
    </text:list-style>
    <text:list-style style:name="id1-3-2-2-338-6-4">
      <text:list-level-style-bullet text:bullet-char="•" text:level="1">
        <style:list-level-properties text:min-label-width="10mm"/>
      </text:list-level-style-bullet>
    </text:list-style>
    <text:list-style style:name="id1-3-2-2-338-6-5">
      <text:list-level-style-bullet text:bullet-char="•" text:level="1">
        <style:list-level-properties text:min-label-width="10mm"/>
      </text:list-level-style-bullet>
    </text:list-style>
    <text:list-style style:name="id1-3-2-2-338-6-6">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4-1">
      <text:list-level-style-bullet text:bullet-char="•" text:level="1">
        <style:list-level-properties text:min-label-width="10mm"/>
      </text:list-level-style-bullet>
    </text:list-style>
    <text:list-style style:name="id1-3-2-2-347-4-2">
      <text:list-level-style-bullet text:bullet-char="•" text:level="1">
        <style:list-level-properties text:min-label-width="10mm"/>
      </text:list-level-style-bullet>
    </text:list-style>
    <text:list-style style:name="id1-3-2-2-351-7">
      <text:list-level-style-bullet text:bullet-char="•" text:level="1">
        <style:list-level-properties text:min-label-width="10mm"/>
      </text:list-level-style-bullet>
    </text:list-style>
    <text:list-style style:name="id1-3-2-2-351-7-1">
      <text:list-level-style-bullet text:bullet-char="•" text:level="1">
        <style:list-level-properties text:min-label-width="10mm"/>
      </text:list-level-style-bullet>
    </text:list-style>
    <text:list-style style:name="id1-3-2-2-351-7-2">
      <text:list-level-style-bullet text:bullet-char="•" text:level="1">
        <style:list-level-properties text:min-label-width="10mm"/>
      </text:list-level-style-bullet>
    </text:list-style>
    <text:list-style style:name="id1-3-2-2-351-7-3">
      <text:list-level-style-bullet text:bullet-char="•" text:level="1">
        <style:list-level-properties text:min-label-width="10mm"/>
      </text:list-level-style-bullet>
    </text:list-style>
    <text:list-style style:name="id1-3-2-2-351-7-4">
      <text:list-level-style-bullet text:bullet-char="•" text:level="1">
        <style:list-level-properties text:min-label-width="10mm"/>
      </text:list-level-style-bullet>
    </text:list-style>
    <text:list-style style:name="id1-3-2-2-351-7-5">
      <text:list-level-style-bullet text:bullet-char="•" text:level="1">
        <style:list-level-properties text:min-label-width="10mm"/>
      </text:list-level-style-bullet>
    </text:list-style>
    <text:list-style style:name="id1-3-2-2-351-7-6">
      <text:list-level-style-bullet text:bullet-char="•" text:level="1">
        <style:list-level-properties text:min-label-width="10mm"/>
      </text:list-level-style-bullet>
    </text:list-style>
    <text:list-style style:name="id1-3-2-2-351-7-7">
      <text:list-level-style-bullet text:bullet-char="•" text:level="1">
        <style:list-level-properties text:min-label-width="10mm"/>
      </text:list-level-style-bullet>
    </text:list-style>
    <text:list-style style:name="id1-3-2-2-351-7-8">
      <text:list-level-style-bullet text:bullet-char="•" text:level="1">
        <style:list-level-properties text:min-label-width="10mm"/>
      </text:list-level-style-bullet>
    </text:list-style>
    <text:list-style style:name="id1-3-2-2-351-7-9">
      <text:list-level-style-bullet text:bullet-char="•" text:level="1">
        <style:list-level-properties text:min-label-width="10mm"/>
      </text:list-level-style-bullet>
    </text:list-style>
    <text:list-style style:name="id1-3-2-2-351-7-10">
      <text:list-level-style-bullet text:bullet-char="•" text:level="1">
        <style:list-level-properties text:min-label-width="10mm"/>
      </text:list-level-style-bullet>
    </text:list-style>
    <text:list-style style:name="id1-3-2-2-370-7">
      <text:list-level-style-bullet text:bullet-char="•" text:level="1">
        <style:list-level-properties text:min-label-width="10mm"/>
      </text:list-level-style-bullet>
    </text:list-style>
    <text:list-style style:name="id1-3-2-2-370-7-1">
      <text:list-level-style-bullet text:bullet-char="•" text:level="1">
        <style:list-level-properties text:min-label-width="10mm"/>
      </text:list-level-style-bullet>
    </text:list-style>
    <text:list-style style:name="id1-3-2-2-370-7-2">
      <text:list-level-style-bullet text:bullet-char="•" text:level="1">
        <style:list-level-properties text:min-label-width="10mm"/>
      </text:list-level-style-bullet>
    </text:list-style>
    <text:list-style style:name="id1-3-2-2-376-8">
      <text:list-level-style-bullet text:bullet-char="•" text:level="1">
        <style:list-level-properties text:min-label-width="10mm"/>
      </text:list-level-style-bullet>
    </text:list-style>
    <text:list-style style:name="id1-3-2-2-376-8-1">
      <text:list-level-style-bullet text:bullet-char="•" text:level="1">
        <style:list-level-properties text:min-label-width="10mm"/>
      </text:list-level-style-bullet>
    </text:list-style>
    <text:list-style style:name="id1-3-2-2-376-8-2">
      <text:list-level-style-bullet text:bullet-char="•" text:level="1">
        <style:list-level-properties text:min-label-width="10mm"/>
      </text:list-level-style-bullet>
    </text:list-style>
    <text:list-style style:name="id1-3-2-2-381-4">
      <text:list-level-style-bullet text:bullet-char="•" text:level="1">
        <style:list-level-properties text:min-label-width="10mm"/>
      </text:list-level-style-bullet>
    </text:list-style>
    <text:list-style style:name="id1-3-2-2-381-4-1">
      <text:list-level-style-bullet text:bullet-char="•" text:level="1">
        <style:list-level-properties text:min-label-width="10mm"/>
      </text:list-level-style-bullet>
    </text:list-style>
    <text:list-style style:name="id1-3-2-2-381-4-2">
      <text:list-level-style-bullet text:bullet-char="•" text:level="1">
        <style:list-level-properties text:min-label-width="10mm"/>
      </text:list-level-style-bullet>
    </text:list-style>
    <text:list-style style:name="id1-3-2-2-386-5">
      <text:list-level-style-bullet text:bullet-char="•" text:level="1">
        <style:list-level-properties text:min-label-width="10mm"/>
      </text:list-level-style-bullet>
    </text:list-style>
    <text:list-style style:name="id1-3-2-2-386-5-1">
      <text:list-level-style-bullet text:bullet-char="•" text:level="1">
        <style:list-level-properties text:min-label-width="10mm"/>
      </text:list-level-style-bullet>
    </text:list-style>
    <text:list-style style:name="id1-3-2-2-386-5-2">
      <text:list-level-style-bullet text:bullet-char="•" text:level="1">
        <style:list-level-properties text:min-label-width="10mm"/>
      </text:list-level-style-bullet>
    </text:list-style>
    <text:list-style style:name="id1-3-2-2-389-5">
      <text:list-level-style-bullet text:bullet-char="•" text:level="1">
        <style:list-level-properties text:min-label-width="10mm"/>
      </text:list-level-style-bullet>
    </text:list-style>
    <text:list-style style:name="id1-3-2-2-389-5-1">
      <text:list-level-style-bullet text:bullet-char="•" text:level="1">
        <style:list-level-properties text:min-label-width="10mm"/>
      </text:list-level-style-bullet>
    </text:list-style>
    <text:list-style style:name="id1-3-2-2-389-5-2">
      <text:list-level-style-bullet text:bullet-char="•" text:level="1">
        <style:list-level-properties text:min-label-width="10mm"/>
      </text:list-level-style-bullet>
    </text:list-style>
    <text:list-style style:name="id1-3-2-2-389-5-3">
      <text:list-level-style-bullet text:bullet-char="•" text:level="1">
        <style:list-level-properties text:min-label-width="10mm"/>
      </text:list-level-style-bullet>
    </text:list-style>
    <text:list-style style:name="id1-3-2-2-397-3">
      <text:list-level-style-bullet text:bullet-char="•" text:level="1">
        <style:list-level-properties text:min-label-width="10mm"/>
      </text:list-level-style-bullet>
    </text:list-style>
    <text:list-style style:name="id1-3-2-2-397-3-1">
      <text:list-level-style-bullet text:bullet-char="•" text:level="1">
        <style:list-level-properties text:min-label-width="10mm"/>
      </text:list-level-style-bullet>
    </text:list-style>
    <text:list-style style:name="id1-3-2-2-397-3-2">
      <text:list-level-style-bullet text:bullet-char="•" text:level="1">
        <style:list-level-properties text:min-label-width="10mm"/>
      </text:list-level-style-bullet>
    </text:list-style>
    <text:list-style style:name="id1-3-2-2-397-3-3">
      <text:list-level-style-bullet text:bullet-char="•" text:level="1">
        <style:list-level-properties text:min-label-width="10mm"/>
      </text:list-level-style-bullet>
    </text:list-style>
    <text:list-style style:name="id1-3-2-2-397-6">
      <text:list-level-style-bullet text:bullet-char="•" text:level="1">
        <style:list-level-properties text:min-label-width="10mm"/>
      </text:list-level-style-bullet>
    </text:list-style>
    <text:list-style style:name="id1-3-2-2-397-6-1">
      <text:list-level-style-bullet text:bullet-char="•" text:level="1">
        <style:list-level-properties text:min-label-width="10mm"/>
      </text:list-level-style-bullet>
    </text:list-style>
    <text:list-style style:name="id1-3-2-2-397-6-2">
      <text:list-level-style-bullet text:bullet-char="•" text:level="1">
        <style:list-level-properties text:min-label-width="10mm"/>
      </text:list-level-style-bullet>
    </text:list-style>
    <text:list-style style:name="id1-3-2-2-403-3">
      <text:list-level-style-bullet text:bullet-char="•" text:level="1">
        <style:list-level-properties text:min-label-width="10mm"/>
      </text:list-level-style-bullet>
    </text:list-style>
    <text:list-style style:name="id1-3-2-2-403-3-1">
      <text:list-level-style-bullet text:bullet-char="•" text:level="1">
        <style:list-level-properties text:min-label-width="10mm"/>
      </text:list-level-style-bullet>
    </text:list-style>
    <text:list-style style:name="id1-3-2-2-403-3-2">
      <text:list-level-style-bullet text:bullet-char="•" text:level="1">
        <style:list-level-properties text:min-label-width="10mm"/>
      </text:list-level-style-bullet>
    </text:list-style>
    <text:list-style style:name="id1-3-2-2-403-3-3">
      <text:list-level-style-bullet text:bullet-char="•" text:level="1">
        <style:list-level-properties text:min-label-width="10mm"/>
      </text:list-level-style-bullet>
    </text:list-style>
    <text:list-style style:name="id1-3-2-2-403-3-4">
      <text:list-level-style-bullet text:bullet-char="•" text:level="1">
        <style:list-level-properties text:min-label-width="10mm"/>
      </text:list-level-style-bullet>
    </text:list-style>
    <text:list-style style:name="id1-3-2-2-403-3-5">
      <text:list-level-style-bullet text:bullet-char="•" text:level="1">
        <style:list-level-properties text:min-label-width="10mm"/>
      </text:list-level-style-bullet>
    </text:list-style>
    <text:list-style style:name="id1-3-2-2-403-3-6">
      <text:list-level-style-bullet text:bullet-char="•" text:level="1">
        <style:list-level-properties text:min-label-width="10mm"/>
      </text:list-level-style-bullet>
    </text:list-style>
    <text:list-style style:name="id1-3-2-2-403-3-7">
      <text:list-level-style-bullet text:bullet-char="•" text:level="1">
        <style:list-level-properties text:min-label-width="10mm"/>
      </text:list-level-style-bullet>
    </text:list-style>
    <text:list-style style:name="id1-3-2-2-403-3-8">
      <text:list-level-style-bullet text:bullet-char="•" text:level="1">
        <style:list-level-properties text:min-label-width="10mm"/>
      </text:list-level-style-bullet>
    </text:list-style>
    <text:list-style style:name="id1-3-2-2-407-5">
      <text:list-level-style-bullet text:bullet-char="•" text:level="1">
        <style:list-level-properties text:min-label-width="10mm"/>
      </text:list-level-style-bullet>
    </text:list-style>
    <text:list-style style:name="id1-3-2-2-407-5-1">
      <text:list-level-style-bullet text:bullet-char="•" text:level="1">
        <style:list-level-properties text:min-label-width="10mm"/>
      </text:list-level-style-bullet>
    </text:list-style>
    <text:list-style style:name="id1-3-2-2-407-5-2">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5-1">
      <text:list-level-style-bullet text:bullet-char="•" text:level="1">
        <style:list-level-properties text:min-label-width="10mm"/>
      </text:list-level-style-bullet>
    </text:list-style>
    <text:list-style style:name="id1-3-2-2-417-5-2">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8-3">
      <text:list-level-style-bullet text:bullet-char="•" text:level="1">
        <style:list-level-properties text:min-label-width="10mm"/>
      </text:list-level-style-bullet>
    </text:list-style>
    <text:list-style style:name="id1-3-2-2-448-3-1">
      <text:list-level-style-bullet text:bullet-char="•" text:level="1">
        <style:list-level-properties text:min-label-width="10mm"/>
      </text:list-level-style-bullet>
    </text:list-style>
    <text:list-style style:name="id1-3-2-2-448-3-2">
      <text:list-level-style-bullet text:bullet-char="•" text:level="1">
        <style:list-level-properties text:min-label-width="10mm"/>
      </text:list-level-style-bullet>
    </text:list-style>
    <text:list-style style:name="id1-3-2-2-448-3-3">
      <text:list-level-style-bullet text:bullet-char="•" text:level="1">
        <style:list-level-properties text:min-label-width="10mm"/>
      </text:list-level-style-bullet>
    </text:list-style>
    <text:list-style style:name="id1-3-2-2-448-3-4">
      <text:list-level-style-bullet text:bullet-char="•" text:level="1">
        <style:list-level-properties text:min-label-width="10mm"/>
      </text:list-level-style-bullet>
    </text:list-style>
    <text:list-style style:name="id1-3-2-2-458-5">
      <text:list-level-style-bullet text:bullet-char="•" text:level="1">
        <style:list-level-properties text:min-label-width="10mm"/>
      </text:list-level-style-bullet>
    </text:list-style>
    <text:list-style style:name="id1-3-2-2-458-5-1">
      <text:list-level-style-bullet text:bullet-char="•" text:level="1">
        <style:list-level-properties text:min-label-width="10mm"/>
      </text:list-level-style-bullet>
    </text:list-style>
    <text:list-style style:name="id1-3-2-2-458-5-2">
      <text:list-level-style-bullet text:bullet-char="•" text:level="1">
        <style:list-level-properties text:min-label-width="10mm"/>
      </text:list-level-style-bullet>
    </text:list-style>
    <text:list-style style:name="id1-3-2-2-458-5-3">
      <text:list-level-style-bullet text:bullet-char="•" text:level="1">
        <style:list-level-properties text:min-label-width="10mm"/>
      </text:list-level-style-bullet>
    </text:list-style>
    <text:list-style style:name="id1-3-2-2-458-5-4">
      <text:list-level-style-bullet text:bullet-char="•" text:level="1">
        <style:list-level-properties text:min-label-width="10mm"/>
      </text:list-level-style-bullet>
    </text:list-style>
    <text:list-style style:name="id1-3-2-2-458-5-5">
      <text:list-level-style-bullet text:bullet-char="•" text:level="1">
        <style:list-level-properties text:min-label-width="10mm"/>
      </text:list-level-style-bullet>
    </text:list-style>
    <text:list-style style:name="id1-3-2-2-458-5-6">
      <text:list-level-style-bullet text:bullet-char="•" text:level="1">
        <style:list-level-properties text:min-label-width="10mm"/>
      </text:list-level-style-bullet>
    </text:list-style>
    <text:list-style style:name="id1-3-2-2-458-5-7">
      <text:list-level-style-bullet text:bullet-char="•" text:level="1">
        <style:list-level-properties text:min-label-width="10mm"/>
      </text:list-level-style-bullet>
    </text:list-style>
    <text:list-style style:name="id1-3-2-2-458-5-8">
      <text:list-level-style-bullet text:bullet-char="•" text:level="1">
        <style:list-level-properties text:min-label-width="10mm"/>
      </text:list-level-style-bullet>
    </text:list-style>
    <text:list-style style:name="id1-3-2-2-458-5-9">
      <text:list-level-style-bullet text:bullet-char="•" text:level="1">
        <style:list-level-properties text:min-label-width="10mm"/>
      </text:list-level-style-bullet>
    </text:list-style>
    <text:list-style style:name="id1-3-2-2-458-5-10">
      <text:list-level-style-bullet text:bullet-char="•" text:level="1">
        <style:list-level-properties text:min-label-width="10mm"/>
      </text:list-level-style-bullet>
    </text:list-style>
    <text:list-style style:name="id1-3-2-2-458-5-11">
      <text:list-level-style-bullet text:bullet-char="•" text:level="1">
        <style:list-level-properties text:min-label-width="10mm"/>
      </text:list-level-style-bullet>
    </text:list-style>
    <text:list-style style:name="id1-3-2-2-460-3">
      <text:list-level-style-bullet text:bullet-char="•" text:level="1">
        <style:list-level-properties text:min-label-width="10mm"/>
      </text:list-level-style-bullet>
    </text:list-style>
    <text:list-style style:name="id1-3-2-2-460-3-1">
      <text:list-level-style-bullet text:bullet-char="•" text:level="1">
        <style:list-level-properties text:min-label-width="10mm"/>
      </text:list-level-style-bullet>
    </text:list-style>
    <text:list-style style:name="id1-3-2-2-460-3-2">
      <text:list-level-style-bullet text:bullet-char="•" text:level="1">
        <style:list-level-properties text:min-label-width="10mm"/>
      </text:list-level-style-bullet>
    </text:list-style>
    <text:list-style style:name="id1-3-2-2-460-3-3">
      <text:list-level-style-bullet text:bullet-char="•" text:level="1">
        <style:list-level-properties text:min-label-width="10mm"/>
      </text:list-level-style-bullet>
    </text:list-style>
    <text:list-style style:name="id1-3-2-2-460-3-4">
      <text:list-level-style-bullet text:bullet-char="•" text:level="1">
        <style:list-level-properties text:min-label-width="10mm"/>
      </text:list-level-style-bullet>
    </text:list-style>
    <text:list-style style:name="id1-3-2-2-460-3-5">
      <text:list-level-style-bullet text:bullet-char="•" text:level="1">
        <style:list-level-properties text:min-label-width="10mm"/>
      </text:list-level-style-bullet>
    </text:list-style>
    <text:list-style style:name="id1-3-2-2-460-3-6">
      <text:list-level-style-bullet text:bullet-char="•" text:level="1">
        <style:list-level-properties text:min-label-width="10mm"/>
      </text:list-level-style-bullet>
    </text:list-style>
    <text:list-style style:name="id1-3-2-2-460-3-7">
      <text:list-level-style-bullet text:bullet-char="•" text:level="1">
        <style:list-level-properties text:min-label-width="10mm"/>
      </text:list-level-style-bullet>
    </text:list-style>
    <text:list-style style:name="id1-3-2-2-460-3-8">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text:list-style style:name="id1-3-2-2-462-5-5">
      <text:list-level-style-bullet text:bullet-char="•" text:level="1">
        <style:list-level-properties text:min-label-width="10mm"/>
      </text:list-level-style-bullet>
    </text:list-style>
    <text:list-style style:name="id1-3-2-2-462-5-6">
      <text:list-level-style-bullet text:bullet-char="•" text:level="1">
        <style:list-level-properties text:min-label-width="10mm"/>
      </text:list-level-style-bullet>
    </text:list-style>
    <text:list-style style:name="id1-3-2-2-462-5-7">
      <text:list-level-style-bullet text:bullet-char="•" text:level="1">
        <style:list-level-properties text:min-label-width="10mm"/>
      </text:list-level-style-bullet>
    </text:list-style>
    <text:list-style style:name="id1-3-2-2-462-5-8">
      <text:list-level-style-bullet text:bullet-char="•" text:level="1">
        <style:list-level-properties text:min-label-width="10mm"/>
      </text:list-level-style-bullet>
    </text:list-style>
    <text:list-style style:name="id1-3-2-2-462-5-9">
      <text:list-level-style-bullet text:bullet-char="•" text:level="1">
        <style:list-level-properties text:min-label-width="10mm"/>
      </text:list-level-style-bullet>
    </text:list-style>
    <text:list-style style:name="id1-3-2-2-462-5-10">
      <text:list-level-style-bullet text:bullet-char="•" text:level="1">
        <style:list-level-properties text:min-label-width="10mm"/>
      </text:list-level-style-bullet>
    </text:list-style>
    <text:list-style style:name="id1-3-2-2-462-5-11">
      <text:list-level-style-bullet text:bullet-char="•" text:level="1">
        <style:list-level-properties text:min-label-width="10mm"/>
      </text:list-level-style-bullet>
    </text:list-style>
    <text:list-style style:name="id1-3-2-2-462-5-12">
      <text:list-level-style-bullet text:bullet-char="•" text:level="1">
        <style:list-level-properties text:min-label-width="10mm"/>
      </text:list-level-style-bullet>
    </text:list-style>
    <text:list-style style:name="id1-3-2-2-462-5-13">
      <text:list-level-style-bullet text:bullet-char="•" text:level="1">
        <style:list-level-properties text:min-label-width="10mm"/>
      </text:list-level-style-bullet>
    </text:list-style>
    <text:list-style style:name="id1-3-2-2-462-5-14">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2">
      <text:list-level-style-bullet text:bullet-char="•" text:level="1">
        <style:list-level-properties text:min-label-width="10mm"/>
      </text:list-level-style-bullet>
    </text:list-style>
    <text:list-style style:name="id1-3-2-2-462-9-3">
      <text:list-level-style-bullet text:bullet-char="•" text:level="1">
        <style:list-level-properties text:min-label-width="10mm"/>
      </text:list-level-style-bullet>
    </text:list-style>
    <text:list-style style:name="id1-3-2-2-462-9-4">
      <text:list-level-style-bullet text:bullet-char="•" text:level="1">
        <style:list-level-properties text:min-label-width="10mm"/>
      </text:list-level-style-bullet>
    </text:list-style>
    <text:list-style style:name="id1-3-2-2-462-9-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2020 gemeente Molenlanden</text:p>
      <text:section text:name="regeling_id1-3-2" text:style-name="regeling">
        <text:section text:name="aanhef_id1-3-2-1" text:style-name="aanhef">
          <text:section text:name="preambule_id1-3-2-1-1" text:style-name="preambule">
            <text:p text:style-name="al"/>
            <text:p text:style-name="al">Het college van burgemeester en wethouders van Molenlanden;</text:p>
            <text:p text:style-name="al"/>
            <text:p text:style-name="al">Gelet op de Invorderingswet 1990 en de artikelen 160, 231 en 249 tot en met 257 van de Gemeentewet;</text:p>
            <text:p text:style-name="al">besluit:</text:p>
            <text:p text:style-name="al"/>
            <text:p text:style-name="al">vast te stellen de Leidraad invordering gemeentelijke belasting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section>
          <text:section text:name="artikel_id1-3-2-2-3" text:style-name="artikel">
            <text:p text:style-name="artikel_kop_titel"><text:span text:style-name="artikel_kop_label"/> <text:span text:style-name="artikel_kop_nr">1.1</text:span> Inleiding</text:p>
            <text:p text:style-name="al">Net als de Leidraad Invordering 2008 van het Rijk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de gemeentelijke situatie.</text:p>
            <text:p text:style-name="al"/>
          </text:section>
          <text:section text:name="artikel_id1-3-2-2-4" text:style-name="artikel">
            <text:p text:style-name="artikel_kop_titel"><text:span text:style-name="artikel_kop_label"/> <text:span text:style-name="artikel_kop_nr">1.1.1</text:span> Lijst met gebruikte afkortingen</text:p>
            <text:section text:name="table_id1-3-2-2-4-2" text:style-name="table">
              <text:p text:style-name="table_top"/>
              <table:table table:style-name="tgroup">
                <table:table-column table:style-name="id1-3-2-2-4-2-1-1"/>
                <table:table-column table:style-name="id1-3-2-2-4-2-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1.1.2</text:span> Definities</text:p>
            <text:list text:style-name="id1-3-2-2-5-2">
              <text:list-item text:style-override="id1-3-2-2-5-2-1">
                <text:number>•</text:number>
                <text:p text:style-name="al">belasting(en): belastingen die door de gemeente worden geheven;</text:p>
              </text:list-item>
              <text:list-item text:style-override="id1-3-2-2-5-2-2">
                <text:number>•</text:number>
                <text:p text:style-name="al">belastingdeurwaarder: de daartoe door het college aangewezen gemeenteambtenaar bedoeld in artikel 231, tweede lid, onderdeel e, van de Gemeentewet;</text:p>
              </text:list-item>
              <text:list-item text:style-override="id1-3-2-2-5-2-3">
                <text:number>•</text:number>
                <text:p text:style-name="al">besluit (het): het Uitvoeringsbesluit Invorderingswet 1990;</text:p>
              </text:list-item>
              <text:list-item text:style-override="id1-3-2-2-5-2-4">
                <text:number>•</text:number>
                <text:p text:style-name="al">college: het college van burgemeester en wethouders van de gemeente;</text:p>
              </text:list-item>
              <text:list-item text:style-override="id1-3-2-2-5-2-5">
                <text:number>•</text:number>
                <text:p text:style-name="al">echtgenoot: de echtgenoot, bedoeld in artikel 3 Pw;</text:p>
              </text:list-item>
              <text:list-item text:style-override="id1-3-2-2-5-2-6">
                <text:number>•</text:number>
                <text:p text:style-name="al">hoger beroep: hoger beroep bij een gerechtshof dan wel, als beroep in cassatie bij de Hoge Raad is ingesteld, cassatieberoep;</text:p>
              </text:list-item>
              <text:list-item text:style-override="id1-3-2-2-5-2-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5-2-8">
                <text:number>•</text:number>
                <text:p text:style-name="al">ondernemer: de belastingschuldige die een onderneming drijft of zelfstandig een beroep uitoefent;</text:p>
              </text:list-item>
              <text:list-item text:style-override="id1-3-2-2-5-2-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5-2-10">
                <text:number>•</text:number>
                <text:p text:style-name="al">particulier: de belastingschuldige die niet als ondernemer wordt aangemerkt;</text:p>
              </text:list-item>
              <text:list-item text:style-override="id1-3-2-2-5-2-11">
                <text:number>•</text:number>
                <text:p text:style-name="al">regeling (de): de Uitvoeringsregeling Invorderingswet 1990;</text:p>
              </text:list-item>
              <text:list-item text:style-override="id1-3-2-2-5-2-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section>
          <text:section text:name="artikel_id1-3-2-2-6" text:style-name="artikel">
            <text:p text:style-name="artikel_kop_titel"><text:span text:style-name="artikel_kop_label"/> <text:span text:style-name="artikel_kop_nr">1.1.3</text:span> Reikwijdte beleidsvoorschriften</text:p>
            <text:p text:style-name="al">Deze bepaling is niet van toepassing voor de gemeente.</text:p>
            <text:p text:style-name="al"/>
          </text:section>
          <text:section text:name="artikel_id1-3-2-2-7"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name="artikel_id1-3-2-2-8"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8-9">
              <text:list-item text:style-override="id1-3-2-2-8-9-1">
                <text:number>•</text:number>
                <text:p text:style-name="al">bezwaarschriften tegen beschikkingen invorderingsrente als bedoeld in artikel 30, eerste lid, van de wet;</text:p>
              </text:list-item>
              <text:list-item text:style-override="id1-3-2-2-8-9-2">
                <text:number>•</text:number>
                <text:p text:style-name="al">bezwaarschriften tegen beschikkingen aansprakelijkstelling als bedoeld in artikel 49, eerste lid, van de wet;</text:p>
              </text:list-item>
              <text:list-item text:style-override="id1-3-2-2-8-9-3">
                <text:number>•</text:number>
                <text:p text:style-name="al">bezwaar- en beroepschriften als bedoeld in artikel 7, eerste lid, van de Kostenwet invordering rijksbelastingen.</text:p>
              </text:list-item>
              <text:list-item text:style-override="id1-3-2-2-8-9-4">
                <text:number>•</text:number>
                <text:p text:style-name="al">bezwaarschriften tegen beschikkingen kostenvergoeding bij een onrechtmatig opgelegde verplichting als bedoeld in artikel 62a, eerste lid, van de wet;</text:p>
              </text:list-item>
              <text:list-item text:style-override="id1-3-2-2-8-9-5">
                <text:number>•</text:number>
                <text:p text:style-name="al">bezwaarschriften tegen beschikkingen bestuurlijke boete als bedoel in artikel 63b van de wet.</text:p>
              </text:list-item>
            </text:list>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ection>
          <text:section text:name="artikel_id1-3-2-2-9"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de gemeente de voorkeur.</text:p>
            <text:p text:style-name="al"/>
          </text:section>
          <text:section text:name="artikel_id1-3-2-2-10"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0-5">
              <text:list-item text:style-override="id1-3-2-2-10-5-1">
                <text:number>•</text:number>
                <text:p text:style-name="al">met de beslaglegging op korte termijn de verkoop van (een deel van) de activa van het bedrijf wordt beoogd;</text:p>
              </text:list-item>
              <text:list-item text:style-override="id1-3-2-2-10-5-2">
                <text:number>•</text:number>
                <text:p text:style-name="al">door de beslaglegging de werkvoorraad en/of geldmiddelen geheel of nagenoeg geheel orden vastgelegd;</text:p>
              </text:list-item>
              <text:list-item text:style-override="id1-3-2-2-10-5-3">
                <text:number>•</text:number>
                <text:p text:style-name="al">derden niet onkundig blijven van de beslaglegging, zoals steeds het geval is bij derdenbeslag;</text:p>
              </text:list-item>
              <text:list-item text:style-override="id1-3-2-2-10-5-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ection>
          <text:section text:name="artikel_id1-3-2-2-11"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1-7">
              <text:list-item text:style-override="id1-3-2-2-11-7-1">
                <text:number>•</text:number>
                <text:p text:style-name="al">nieuwjaarsdag, goede vrijdag, tweede paasdag, tweede pinksterdag, Hemelvaartsdag, Koningsdag, vijf mei en de beide kerstdagen;</text:p>
              </text:list-item>
              <text:list-item text:style-override="id1-3-2-2-11-7-2">
                <text:number>•</text:number>
                <text:p text:style-name="al">regionaal vrij algemeen erkende feest- en gedenkdagen;</text:p>
              </text:list-item>
              <text:list-item text:style-override="id1-3-2-2-11-7-3">
                <text:number>•</text:number>
                <text:p text:style-name="al">de dagen tussen de beide kerstdagen en nieuwjaarsdag.</text:p>
              </text:list-item>
            </text:list>
            <text:p text:style-name="al"/>
          </text:section>
          <text:section text:name="artikel_id1-3-2-2-12"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name="artikel_id1-3-2-2-13" text:style-name="artikel">
            <text:p text:style-name="artikel_kop_titel"><text:span text:style-name="artikel_kop_label"/> <text:span text:style-name="artikel_kop_nr">1.1.10</text:span>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ection>
          <text:section text:name="artikel_id1-3-2-2-14"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name="artikel_id1-3-2-2-15" text:style-name="artikel">
            <text:p text:style-name="artikel_kop_titel"><text:span text:style-name="artikel_kop_label"/> <text:span text:style-name="artikel_kop_nr">1.1.12</text:span>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section>
          <text:section text:name="artikel_id1-3-2-2-16"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section>
          <text:section text:name="artikel_id1-3-2-2-17"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section>
          <text:section text:name="artikel_id1-3-2-2-18"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Artikel 2 Begrippen</text:p>
            <text:p text:style-name="al">In aansluiting op artikel 2 van de wet beschrijft dit artikel het beleid over het begrip 'woonplaats'.</text:p>
            <text:p text:style-name="al"/>
          </text:section>
          <text:section text:name="artikel_id1-3-2-2-19"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20"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 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de Rijksadvocaat;</text:p>
            <text:p text:style-name="al">- Faillissementsaanvraag.</text:p>
            <text:p text:style-name="al"/>
          </text:section>
          <text:section text:name="artikel_id1-3-2-2-21"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name="artikel_id1-3-2-2-22" text:style-name="artikel">
            <text:p text:style-name="artikel_kop_titel"><text:span text:style-name="artikel_kop_label"/> <text:span text:style-name="artikel_kop_nr">3.2</text:span> Conservatoir beslag</text:p>
            <text:p text:style-name="al">Om de rechten van de gemeente veilig te stellen heeft de ontvanger naast de versnelde invordering de mogelijkheid conservatoir beslag te leggen. Feiten en omstandigheden bepalen de keuze van de ontvanger.</text:p>
            <text:p text:style-name="al"/>
          </text:section>
          <text:section text:name="artikel_id1-3-2-2-23"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ection>
          <text:section text:name="artikel_id1-3-2-2-24"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name="artikel_id1-3-2-2-25" text:style-name="artikel">
            <text:p text:style-name="artikel_kop_titel"><text:span text:style-name="artikel_kop_label"/> <text:span text:style-name="artikel_kop_nr">3.3</text:span> Gerechtelijke procedures - toestemming 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25-3">
              <text:list-item text:style-override="id1-3-2-2-25-3-1">
                <text:number>•</text:number>
                <text:p text:style-name="al">beroepsprocedures op grond van artikel 26 AWR;</text:p>
              </text:list-item>
              <text:list-item text:style-override="id1-3-2-2-25-3-2">
                <text:number>•</text:number>
                <text:p text:style-name="al">hoger beroepsprocedures op grond van artikel 27h AWR;</text:p>
              </text:list-item>
              <text:list-item text:style-override="id1-3-2-2-25-3-3">
                <text:number>•</text:number>
                <text:p text:style-name="al">(hoger) beroepsprocedures op grond van artikel 7 Kostenwet invordering rijksbelastingen; </text:p>
              </text:list-item>
              <text:list-item text:style-override="id1-3-2-2-25-3-4">
                <text:number>•</text:number>
                <text:p text:style-name="al">kantonzaken;</text:p>
              </text:list-item>
              <text:list-item text:style-override="id1-3-2-2-25-3-5">
                <text:number>•</text:number>
                <text:p text:style-name="al">kort gedingprocedures, indien de ontvanger gedaagde is.</text:p>
              </text:list-item>
            </text:list>
          </text:section>
          <text:section text:name="artikel_id1-3-2-2-26" text:style-name="artikel">
            <text:p text:style-name="artikel_kop_titel"><text:span text:style-name="artikel_kop_label"/> <text:span text:style-name="artikel_kop_nr"/>  3.3.2 Toestemming</text:p>
            <text:p text:style-name="al">In gerechtelijke procedures voor de burgerlijke rechter waarin de ontvanger als eiser optreedt, moet hij toestemming hebben van het college. Het voorgaande geldt niet voor:</text:p>
            <text:list text:style-name="id1-3-2-2-26-3">
              <text:list-item text:style-override="id1-3-2-2-26-3-1">
                <text:number>•</text:number>
                <text:p text:style-name="al">verklaringsprocedures in het kader van derdenbeslagen;</text:p>
              </text:list-item>
              <text:list-item text:style-override="id1-3-2-2-26-3-2">
                <text:number>•</text:number>
                <text:p text:style-name="al">kantonzaken;</text:p>
              </text:list-item>
              <text:list-item text:style-override="id1-3-2-2-26-3-3">
                <text:number>•</text:number>
                <text:p text:style-name="al">verzoekschriftprocedures;</text:p>
              </text:list-item>
              <text:list-item text:style-override="id1-3-2-2-26-3-4">
                <text:number>•</text:number>
                <text:p text:style-name="al">procedures die worden ingesteld naar aanleiding van een verzet ex artikel 435, derde lid, of artikel 708, tweede lid, Rv.</text:p>
              </text:list-item>
            </text:list>
            <text:p text:style-name="al"/>
            <text:p text:style-name="al">In afwijking van de vorige volzin geldt voor in hoger beroep te voeren zaken dat altijd toestemming van het college nodig is.</text:p>
            <text:p text:style-name="al"/>
          </text:section>
          <text:section text:name="artikel_id1-3-2-2-27" text:style-name="artikel">
            <text:p text:style-name="artikel_kop_titel"><text:span text:style-name="artikel_kop_label"/> <text:span text:style-name="artikel_kop_nr">3.4</text:span> Rijksadvocaat</text:p>
            <text:p text:style-name="al">Deze bepaling is niet van toepassing voor de gemeente.</text:p>
            <text:p text:style-name="al"/>
          </text:section>
          <text:section text:name="artikel_id1-3-2-2-28"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29"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section>
          <text:section text:name="artikel_id1-3-2-2-30"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ection>
          <text:section text:name="artikel_id1-3-2-2-31"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strafrechtelijke bescherming, voor zover zij hun wettelijke taken en bevoegdheden uitoefenen.</text:p>
            <text:p text:style-name="al"/>
          </text:section>
          <text:section text:name="artikel_id1-3-2-2-32" text:style-name="artikel">
            <text:p text:style-name="artikel_kop_titel"><text:span text:style-name="artikel_kop_label"/> <text:span text:style-name="artikel_kop_nr">4.3</text:span> Legitimatie</text:p>
            <text:p text:style-name="al">Voor de uitoefening van de aan hem opgedragen invorderingstaken kan de belastingdeurwaarder op verzoek zich legitimeren aan de belastingschuldige en/of zijn/haar gemachtigden.</text:p>
            <text:p text:style-name="al"/>
          </text:section>
          <text:section text:name="artikel_id1-3-2-2-33" text:style-name="artikel">
            <text:p text:style-name="artikel_kop_titel"><text:span text:style-name="artikel_kop_label">Artikel</text:span> <text:span text:style-name="artikel_kop_nr">5</text:span> </text:p>
            <text:p text:style-name="al">Deze bepaling is niet van toepassing voor de gemeente.</text:p>
            <text:p text:style-name="al"/>
          </text:section>
          <text:section text:name="artikel_id1-3-2-2-34"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34-3">
              <text:list-item text:style-override="id1-3-2-2-34-3-1">
                <text:number>•</text:number>
                <text:p text:style-name="al">de rente;</text:p>
              </text:list-item>
              <text:list-item text:style-override="id1-3-2-2-34-3-2">
                <text:number>•</text:number>
                <text:p text:style-name="al">de kosten.</text:p>
              </text:list-item>
            </text:list>
            <text:p text:style-name="al">In aansluiting op artikel 6 van de wet beschrijft dit artikel het beleid over rente en kosten.</text:p>
            <text:p text:style-name="al"/>
          </text:section>
          <text:section text:name="artikel_id1-3-2-2-35"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36"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36-3">
              <text:list-item text:style-override="id1-3-2-2-36-3-1">
                <text:number>•</text:number>
                <text:p text:style-name="al">Lid 1 bepaalt dat toerekening van betalingen achtereenvolgens gebeurt aan de kosten, de betalingskorting, de rente en de belastingaanslag;</text:p>
              </text:list-item>
              <text:list-item text:style-override="id1-3-2-2-36-3-2">
                <text:number>•</text:number>
                <text:p text:style-name="al">Lid 2 bepaalt hoe de afboeking aan de verschillende componenten van de belastingaanslag plaatsvindt;</text:p>
              </text:list-item>
            </text:list>
            <text:p text:style-name="al"/>
            <text:p text:style-name="al">In aansluiting op artikel 7 van de wet beschrijft dit artikel het beleid over:</text:p>
            <text:list text:style-name="id1-3-2-2-36-6">
              <text:list-item text:style-override="id1-3-2-2-36-6-1">
                <text:number>•</text:number>
                <text:p text:style-name="al">het tijdstip van de betaling;</text:p>
              </text:list-item>
              <text:list-item text:style-override="id1-3-2-2-36-6-2">
                <text:number>•</text:number>
                <text:p text:style-name="al">de afboeking van de betaling;</text:p>
              </text:list-item>
              <text:list-item text:style-override="id1-3-2-2-36-6-3">
                <text:number>•</text:number>
                <text:p text:style-name="al">teveelbetalingen;</text:p>
              </text:list-item>
              <text:list-item text:style-override="id1-3-2-2-36-6-4">
                <text:number>•</text:number>
                <text:p text:style-name="al">het rekenen van rente en kosten bij afboeking;</text:p>
              </text:list-item>
              <text:list-item text:style-override="id1-3-2-2-36-6-5">
                <text:number>•</text:number>
                <text:p text:style-name="al">het toerekenen van kosten bij meerdere aanslagen;</text:p>
              </text:list-item>
              <text:list-item text:style-override="id1-3-2-2-36-6-6">
                <text:number>•</text:number>
                <text:p text:style-name="al">de afboeking van de betaling op de bestuurlijke boete;</text:p>
              </text:list-item>
              <text:list-item text:style-override="id1-3-2-2-36-6-7">
                <text:number>•</text:number>
                <text:p text:style-name="al">de afboeking van betalingen door aansprakelijkgestelden;</text:p>
              </text:list-item>
              <text:list-item text:style-override="id1-3-2-2-36-6-8">
                <text:number>•</text:number>
                <text:p text:style-name="al">betaling bij vergissing;</text:p>
              </text:list-item>
              <text:list-item text:style-override="id1-3-2-2-36-6-9">
                <text:number>•</text:number>
                <text:p text:style-name="al">het verzenden van een mededeling bij een afboeking van een betaling;</text:p>
              </text:list-item>
              <text:list-item text:style-override="id1-3-2-2-36-6-10">
                <text:number>•</text:number>
                <text:p text:style-name="al">betaling van kleine bedragen;</text:p>
              </text:list-item>
              <text:list-item text:style-override="id1-3-2-2-36-6-11">
                <text:number>•</text:number>
                <text:p text:style-name="al">ontvangen bedragen uit de wettelijke saneringsregeling en faillissement.</text:p>
              </text:list-item>
              <text:list-item text:style-override="id1-3-2-2-36-6-12">
                <text:number>•</text:number>
                <text:p text:style-name="al"/>
              </text:list-item>
            </text:list>
          </text:section>
          <text:section text:name="artikel_id1-3-2-2-37" text:style-name="artikel">
            <text:p text:style-name="artikel_kop_titel"><text:span text:style-name="artikel_kop_label"/> <text:span text:style-name="artikel_kop_nr">7.1</text:span> Tijdstip betaling</text:p>
            <text:list text:style-name="id1-3-2-2-37-2">
              <text:list-item text:style-override="id1-3-2-2-37-2-1">
                <text:number>•</text:number>
                <text:p text:style-name="al">Als tijdstip van betaling geldt de datum van bijschrijving op de rekening van de gemeente.</text:p>
              </text:list-item>
              <text:list-item text:style-override="id1-3-2-2-37-2-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37-2-3">
                <text:number>•</text:number>
                <text:p text:style-name="al">Bij rechtstreekse betaling aan de gemeente door middel van een pin- of creditcardtransactie geldt de dag van de pin- of creditcardtransactie als tijdstip van betaling;</text:p>
              </text:list-item>
              <text:list-item text:style-override="id1-3-2-2-37-2-4">
                <text:number>•</text:number>
                <text:p text:style-name="al">Als een cheque uit het buitenland is ontvangen, wordt de dag van ontvangst van de cheque als de dag van betaling beschouwd, tenzij de ontvanger constateert dat sprake is van misbruik;</text:p>
              </text:list-item>
              <text:list-item text:style-override="id1-3-2-2-37-2-5">
                <text:number>•</text:number>
                <text:p text:style-name="al">Bij betaling aan de belastingdeurwaarder geldt de dag waarop het bedrag aan de belastingdeurwaarder is betaald als tijdstip van betaling.</text:p>
              </text:list-item>
              <text:list-item text:style-override="id1-3-2-2-37-2-6">
                <text:number>•</text:number>
                <text:p text:style-name="al">7.2 De afboeking van de betaling</text:p>
              </text:list-item>
              <text:list-item text:style-override="id1-3-2-2-37-2-7">
                <text:number>•</text:number>
                <text:p text:style-name="al">Bij de afboeking van betalingen gelden de volgende richtlijnen:</text:p>
              </text:list-item>
              <text:list-item text:style-override="id1-3-2-2-37-2-8">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37-2-9">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37-2-10">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item text:style-override="id1-3-2-2-37-2-11">
                <text:number/>
                <text:p text:style-name="al"/>
              </text:list-item>
            </text:list>
          </text:section>
          <text:section text:name="artikel_id1-3-2-2-38"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name="artikel_id1-3-2-2-39"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section>
          <text:section text:name="artikel_id1-3-2-2-40"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41"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section>
          <text:section text:name="artikel_id1-3-2-2-42"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 Het is zeer wel mogelijk dat de betaling niet onverschuldigd heeft plaatsgehad, zodat de schuldvordering is tenietgegaan en invordering niet zonder meer opnieuw kan plaatshebben. In die gevallen wordt het betaalde bedrag niet terugbetaald, tenzij voor de ontvanger wordt verklaard dat geen beroep zal worden gedaan op het feit dat de schuld in een eerder stadium teniet is gegaan en dat de schuld te gelegener tijd op juiste wijze zal worden voldaan. Indien een bedrag wordt betaald als gewetensgeld, wordt dit gezien als het voldoen aan een natuurlijke verbintenis. Terugbetaling vindt dan niet plaats.</text:p>
            <text:p text:style-name="al"/>
          </text:section>
          <text:section text:name="artikel_id1-3-2-2-43" text:style-name="artikel">
            <text:p text:style-name="artikel_kop_titel"><text:span text:style-name="artikel_kop_label"/> <text:span text:style-name="artikel_kop_nr">7.9</text:span> Gereserveerd</text:p>
            <text:p text:style-name="al"/>
          </text:section>
          <text:section text:name="artikel_id1-3-2-2-44"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ection>
          <text:section text:name="artikel_id1-3-2-2-45" text:style-name="artikel">
            <text:p text:style-name="artikel_kop_titel"><text:span text:style-name="artikel_kop_label"/> <text:span text:style-name="artikel_kop_nr">7.11</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section text:name="artikel_id1-3-2-2-46"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46-7">
              <text:list-item text:style-override="id1-3-2-2-46-7-1">
                <text:number>•</text:number>
                <text:p text:style-name="al">de aanwijzing van het rekeningnummer voor uitbetaling;</text:p>
              </text:list-item>
              <text:list-item text:style-override="id1-3-2-2-46-7-2">
                <text:number>•</text:number>
                <text:p text:style-name="al">uitbetalingsfouten.</text:p>
              </text:list-item>
              <text:list-item text:style-override="id1-3-2-2-46-7-3">
                <text:number>•</text:number>
                <text:p text:style-name="al"/>
              </text:list-item>
            </text:list>
          </text:section>
          <text:section text:name="artikel_id1-3-2-2-47" text:style-name="artikel">
            <text:p text:style-name="artikel_kop_titel"><text:span text:style-name="artikel_kop_label"/> <text:span text:style-name="artikel_kop_nr">7a.1</text:span>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section>
          <text:section text:name="artikel_id1-3-2-2-48" text:style-name="artikel">
            <text:p text:style-name="artikel_kop_titel"><text:span text:style-name="artikel_kop_label"/> <text:span text:style-name="artikel_kop_nr">7a.2</text:span> Controle van een aangewezen bankrekening op de tenaamstelling</text:p>
            <text:p text:style-name="al">Deze bepaling is niet van toepassing voor de gemeente.</text:p>
            <text:p text:style-name="al"/>
          </text:section>
          <text:section text:name="artikel_id1-3-2-2-49" text:style-name="artikel">
            <text:p text:style-name="artikel_kop_titel"><text:span text:style-name="artikel_kop_label"/> <text:span text:style-name="artikel_kop_nr">7a.3</text:span>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49-5">
              <text:list-item text:style-override="id1-3-2-2-49-5-1">
                <text:number>•</text:number>
                <text:p text:style-name="al">hij tijdig vóór de uitbetaling bij de ontvanger heeft aangegeven dat de uitbetaling niet meer op de desbetreffende rekening moet geschieden, en</text:p>
              </text:list-item>
              <text:list-item text:style-override="id1-3-2-2-49-5-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Artikel 7b Cessie- en verpandingsverbod uitbetalingen inkomstenbelasting</text:p>
            <text:p text:style-name="al">Deze bepaling is niet van toepassing voor de gemeente.</text:p>
          </text:section>
          <text:section text:name="artikel_id1-3-2-2-50"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50-5">
              <text:list-item text:style-override="id1-3-2-2-50-5-1">
                <text:number>•</text:number>
                <text:p text:style-name="al">de verzending of uitreiking van het aanslagbiljet in bijzondere situaties;</text:p>
              </text:list-item>
              <text:list-item text:style-override="id1-3-2-2-50-5-2">
                <text:number>•</text:number>
                <text:p text:style-name="al">de gehoudenheid tot betalen belastingaanslag en aanslagbiljet;</text:p>
              </text:list-item>
              <text:list-item text:style-override="id1-3-2-2-50-5-3">
                <text:number>•</text:number>
                <text:p text:style-name="al">het verzenden van een uitnodiging tot betaling aan erfgenamen.</text:p>
              </text:list-item>
              <text:list-item text:style-override="id1-3-2-2-50-5-4">
                <text:number>•</text:number>
                <text:p text:style-name="al"/>
              </text:list-item>
            </text:list>
          </text:section>
          <text:section text:name="artikel_id1-3-2-2-51"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51-3">
              <text:list-item text:style-override="id1-3-2-2-51-3-1">
                <text:number>•</text:number>
                <text:p text:style-name="al">aanslagbiljetten ten name van een onder curatele gestelde aan de curator worden gezonden;</text:p>
              </text:list-item>
              <text:list-item text:style-override="id1-3-2-2-51-3-2">
                <text:number>•</text:number>
                <text:p text:style-name="al">ingeval van faillissement het aanslagbiljet aan de curator wordt gezonden als de belastingschuld in het faillissement valt dan wel een boedelschuld vormt;</text:p>
              </text:list-item>
              <text:list-item text:style-override="id1-3-2-2-51-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51-3-4">
                <text:number>•</text:number>
                <text:p text:style-name="al">aanslagbiljetten ten name van een belastingschuldige van wie bekend is dat hij is overleden, worden gezonden aan de executeur, de bewindvoerder over de nalatenschap of de erfgenamen.</text:p>
              </text:list-item>
              <text:list-item text:style-override="id1-3-2-2-51-3-5">
                <text:number>•</text:number>
                <text:p text:style-name="al"/>
              </text:list-item>
            </text:list>
          </text:section>
          <text:section text:name="artikel_id1-3-2-2-52" text:style-name="artikel">
            <text:p text:style-name="artikel_kop_titel"><text:span text:style-name="artikel_kop_label"/> <text:span text:style-name="artikel_kop_nr">8.2</text:span> Verzending aanslagbiljetten via PostNL </text:p>
            <text:p text:style-name="al">(Vervallen)</text:p>
            <text:p text:style-name="al"/>
          </text:section>
          <text:section text:name="artikel_id1-3-2-2-53"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name="artikel_id1-3-2-2-54"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55"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list text:style-name="id1-3-2-2-55-4">
              <text:list-item text:style-override="id1-3-2-2-55-4-1">
                <text:number>•</text:number>
                <text:p text:style-name="al">de afwijking van de betalingstermijnen bij voorlopige aanslagen;</text:p>
              </text:list-item>
              <text:list-item text:style-override="id1-3-2-2-55-4-2">
                <text:number>•</text:number>
                <text:p text:style-name="al">de afwijking van de betalingstermijn bij voorlopige teruggaven;</text:p>
              </text:list-item>
              <text:list-item text:style-override="id1-3-2-2-55-4-3">
                <text:number>•</text:number>
                <text:p text:style-name="al">de uitbetaling van een voorlopige teruggave in één termijn;</text:p>
              </text:list-item>
              <text:list-item text:style-override="id1-3-2-2-55-4-4">
                <text:number>•</text:number>
                <text:p text:style-name="al">de dagtekening van het aanslagbiljet;</text:p>
              </text:list-item>
              <text:list-item text:style-override="id1-3-2-2-55-4-5">
                <text:number>•</text:number>
                <text:p text:style-name="al">het begrip maand bij betalingstermijnen;</text:p>
              </text:list-item>
              <text:list-item text:style-override="id1-3-2-2-55-4-6">
                <text:number>•</text:number>
                <text:p text:style-name="al">verzuim ontvanger bij uitbetaling;</text:p>
              </text:list-item>
              <text:list-item text:style-override="id1-3-2-2-55-4-7">
                <text:number>•</text:number>
                <text:p text:style-name="al">regeling betalingstermijnen;</text:p>
              </text:list-item>
              <text:list-item text:style-override="id1-3-2-2-55-4-8">
                <text:number>•</text:number>
                <text:p text:style-name="al">automatische incasso.</text:p>
              </text:list-item>
              <text:list-item text:style-override="id1-3-2-2-55-4-9">
                <text:number>•</text:number>
                <text:p text:style-name="al"/>
              </text:list-item>
            </text:list>
          </text:section>
          <text:section text:name="artikel_id1-3-2-2-56" text:style-name="artikel">
            <text:p text:style-name="artikel_kop_titel"><text:span text:style-name="artikel_kop_label"/> <text:span text:style-name="artikel_kop_nr">9.1</text:span> Afwijking van de betalingstermijnen in geval van voorlopige aanslagen</text:p>
            <text:p text:style-name="al">Deze bepaling is niet van toepassing voor de gemeente.</text:p>
            <text:p text:style-name="al"/>
          </text:section>
          <text:section text:name="artikel_id1-3-2-2-57"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de gemeente.</text:p>
            <text:p text:style-name="al"/>
          </text:section>
          <text:section text:name="artikel_id1-3-2-2-58" text:style-name="artikel">
            <text:p text:style-name="artikel_kop_titel"><text:span text:style-name="artikel_kop_label"/> <text:span text:style-name="artikel_kop_nr">9.3</text:span> Uitbetaling voorlopige teruggave in één termijn</text:p>
            <text:p text:style-name="al">Deze bepaling is niet van toepassing voor de gemeente.</text:p>
            <text:p text:style-name="al"/>
          </text:section>
          <text:section text:name="artikel_id1-3-2-2-59"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name="artikel_id1-3-2-2-60"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
            <text:p text:style-name="al">Is de betalingstermijn zes weken en is de dagtekening 15 maart, vervalt de termijn op 26 april.</text:p>
            <text:p text:style-name="al"/>
          </text:section>
          <text:section text:name="artikel_id1-3-2-2-61"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ection>
          <text:section text:name="artikel_id1-3-2-2-62" text:style-name="artikel">
            <text:p text:style-name="artikel_kop_titel"><text:span text:style-name="artikel_kop_label"/> <text:span text:style-name="artikel_kop_nr">9.7</text:span> Regeling betalingstermijnen</text:p>
            <text:p text:style-name="al">De gemeente heeft voor iedere belastingsoort de betalingstermijn(en) in de belastingverordening geregeld. Is in de belastingverordening niets geregeld, dan zijn de betalingstermijnen uit de wet van toepassing. In aansluiting op artikel 9, tiende lid, van de wet wordt de Algemene Termijnenwet in beide gevallen niet van toepassing verklaard. Op elke belastingaanslag wordt (worden) de betalingstermijn(en) aangegeven. Uiterlijk op die datum moet de belastingschuldige de aanslag (of het evenredige deel ervan bij meerdere termijnen) hebben betaald.</text:p>
            <text:p text:style-name="al"/>
          </text:section>
          <text:section text:name="artikel_id1-3-2-2-63" text:style-name="artikel">
            <text:p text:style-name="artikel_kop_titel"><text:span text:style-name="artikel_kop_label"/> <text:span text:style-name="artikel_kop_nr">9.8</text:span> Automatische incasso</text:p>
            <text:p text:style-name="al">Onder bepaalde voorwaarden en voor bepaalde belastingaanslagen is het mogelijk de aanslag(en) te voldoen via een automatische incasso. Hiervoor heeft het college een incassoreglement vastgesteld.</text:p>
            <text:p text:style-name="al">Bij automatische incasso wordt de belastingschuldige (een) afwijkende, ruimere, betalingstermijn(en) toegestaan.</text:p>
          </text:section>
          <text:section text:name="artikel_id1-3-2-2-64"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64-7">
              <text:list-item text:style-override="id1-3-2-2-64-7-1">
                <text:number>•</text:number>
                <text:p text:style-name="al">de reikwijdte van de versnelde invordering;</text:p>
              </text:list-item>
              <text:list-item text:style-override="id1-3-2-2-64-7-2">
                <text:number>•</text:number>
                <text:p text:style-name="al">de vrees voor verduistering;</text:p>
              </text:list-item>
              <text:list-item text:style-override="id1-3-2-2-64-7-3">
                <text:number>•</text:number>
                <text:p text:style-name="al">het metterwoon verlaten van Nederland;</text:p>
              </text:list-item>
              <text:list-item text:style-override="id1-3-2-2-64-7-4">
                <text:number>•</text:number>
                <text:p text:style-name="al">geen vaste woonplaats in Nederland;</text:p>
              </text:list-item>
              <text:list-item text:style-override="id1-3-2-2-64-7-5">
                <text:number>•</text:number>
                <text:p text:style-name="al">als er al beslag ligt;</text:p>
              </text:list-item>
              <text:list-item text:style-override="id1-3-2-2-64-7-6">
                <text:number>•</text:number>
                <text:p text:style-name="al">de verkoop namens derden;</text:p>
              </text:list-item>
              <text:list-item text:style-override="id1-3-2-2-64-7-7">
                <text:number>•</text:number>
                <text:p text:style-name="al">de vordering ex artikel 19.</text:p>
              </text:list-item>
              <text:list-item text:style-override="id1-3-2-2-64-7-8">
                <text:number>•</text:number>
                <text:p text:style-name="al"/>
              </text:list-item>
            </text:list>
          </text:section>
          <text:section text:name="artikel_id1-3-2-2-65"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66"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67"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68"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69" text:style-name="artikel">
            <text:p text:style-name="artikel_kop_titel"><text:span text:style-name="artikel_kop_label"/> <text:span text:style-name="artikel_kop_nr">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70"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71"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72"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72-5">
              <text:list-item text:style-override="id1-3-2-2-72-5-1">
                <text:number>•</text:number>
                <text:p text:style-name="al">de geadresseerde van de aanmaning;</text:p>
              </text:list-item>
              <text:list-item text:style-override="id1-3-2-2-72-5-2">
                <text:number>•</text:number>
                <text:p text:style-name="al">als de aanmaning ten onrechte is verzonden;</text:p>
              </text:list-item>
              <text:list-item text:style-override="id1-3-2-2-72-5-3">
                <text:number>•</text:number>
                <text:p text:style-name="al">het achterwege laten van tussentijdse vervolging;</text:p>
              </text:list-item>
              <text:list-item text:style-override="id1-3-2-2-72-5-4">
                <text:number>•</text:number>
                <text:p text:style-name="al">de gedeeltelijke voldoening na aanmaning;</text:p>
              </text:list-item>
              <text:list-item text:style-override="id1-3-2-2-72-5-5">
                <text:number>•</text:number>
                <text:p text:style-name="al">de betalingsherinnering;</text:p>
              </text:list-item>
              <text:list-item text:style-override="id1-3-2-2-72-5-6">
                <text:number>•</text:number>
                <text:p text:style-name="al">de aanmaning bij invordering langs civielrechtelijke weg.</text:p>
              </text:list-item>
            </text:list>
          </text:section>
          <text:section text:name="artikel_id1-3-2-2-73"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74"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section>
          <text:section text:name="artikel_id1-3-2-2-75" text:style-name="artikel">
            <text:p text:style-name="artikel_kop_titel"><text:span text:style-name="artikel_kop_label"/> <text:span text:style-name="artikel_kop_nr">11.3</text:span> Achterwege laten van tussentijdse vervolging en aanmaning</text:p>
            <text:p text:style-name="al">Deze bepaling is niet van toepassing voor de gemeente.</text:p>
          </text:section>
          <text:section text:name="artikel_id1-3-2-2-76"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77" text:style-name="artikel">
            <text:p text:style-name="artikel_kop_titel"><text:span text:style-name="artikel_kop_label"/> <text:span text:style-name="artikel_kop_nr">11.5</text:span> Betalingsherinnering</text:p>
            <text:p text:style-name="al">Als een belastingaanslag niet binnen de daartoe gestelde termijnen wordt betaald, gaat de ontvanger over tot vervolging van de belastingschuldige door de verzending van een (kosteloze) betalingsherinnering toezenden.</text:p>
            <text:p text:style-name="al"/>
            <text:p text:style-name="al">Als de betalingsherinnering niet of niet tijdig tot algehele voldoening van de belastingschuld leidt, verzendt de ontvanger een aanmaning.</text:p>
          </text:section>
          <text:section text:name="artikel_id1-3-2-2-78"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79"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 Op grond van dit dwangbevel kan de ontvanger overgaan tot invordering van de belastingaanslag.</text:p>
            <text:p text:style-name="al"/>
            <text:p text:style-name="al">In aansluiting op artikel 12 van de wet beschrijft dit artikel het beleid over:</text:p>
            <text:list text:style-name="id1-3-2-2-79-5">
              <text:list-item text:style-override="id1-3-2-2-79-5-1">
                <text:number>•</text:number>
                <text:p text:style-name="al">het onderwerp van het dwangbevel;</text:p>
              </text:list-item>
              <text:list-item text:style-override="id1-3-2-2-79-5-2">
                <text:number>•</text:number>
                <text:p text:style-name="al">tegen wie een dwangbevel wordt verleend.</text:p>
              </text:list-item>
            </text:list>
          </text:section>
          <text:section text:name="artikel_id1-3-2-2-80"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80-6">
              <text:list-item text:style-override="id1-3-2-2-80-6-1">
                <text:number>•</text:number>
                <text:p text:style-name="al">de inmiddels gedane betalingen;</text:p>
              </text:list-item>
              <text:list-item text:style-override="id1-3-2-2-80-6-2">
                <text:number>•</text:number>
                <text:p text:style-name="al">verleende verminderingen;</text:p>
              </text:list-item>
              <text:list-item text:style-override="id1-3-2-2-80-6-3">
                <text:number>•</text:number>
                <text:p text:style-name="al">bedragen waarvoor kwijtschelding of uitstel van betaling is verleend.</text:p>
              </text:list-item>
            </text:list>
          </text:section>
          <text:section text:name="artikel_id1-3-2-2-81"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82"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p>
            <text:p text:style-name="al"/>
            <text:p text:style-name="al">Het dwangbevel wordt bekendgemaakt door middel van betekening. De betekening van het dwangbevel met bevel tot betaling kan plaatsvinden:</text:p>
            <text:list text:style-name="id1-3-2-2-82-5">
              <text:list-item text:style-override="id1-3-2-2-82-5-1">
                <text:number>•</text:number>
                <text:p text:style-name="al">door de belastingdeurwaarder;</text:p>
              </text:list-item>
              <text:list-item text:style-override="id1-3-2-2-82-5-2">
                <text:number>•</text:number>
                <text:p text:style-name="al">per post door de ontvanger.</text:p>
              </text:list-item>
            </text:list>
            <text:p text:style-name="al"/>
            <text:p text:style-name="al">In aansluiting op artikel 13 van de wet beschrijft dit artikel het beleid over:</text:p>
            <text:list text:style-name="id1-3-2-2-82-8">
              <text:list-item text:style-override="id1-3-2-2-82-8-1">
                <text:number>•</text:number>
                <text:p text:style-name="al">de betekening van het dwangbevel per post;</text:p>
              </text:list-item>
              <text:list-item text:style-override="id1-3-2-2-82-8-2">
                <text:number>•</text:number>
                <text:p text:style-name="al">de betekening van het dwangbevel door de deurwaarder;</text:p>
              </text:list-item>
              <text:list-item text:style-override="id1-3-2-2-82-8-3">
                <text:number>•</text:number>
                <text:p text:style-name="al">bijzondere gevallen van betekening van het dwangbevel.</text:p>
              </text:list-item>
            </text:list>
          </text:section>
          <text:section text:name="artikel_id1-3-2-2-83"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section>
          <text:section text:name="artikel_id1-3-2-2-84"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85"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 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section>
          <text:section text:name="artikel_id1-3-2-2-86"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87"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87-5">
              <text:list-item text:style-override="id1-3-2-2-87-5-1">
                <text:number>•</text:number>
                <text:p text:style-name="al">de algemene regels over tenuitvoerlegging;</text:p>
              </text:list-item>
              <text:list-item text:style-override="id1-3-2-2-87-5-2">
                <text:number>•</text:number>
                <text:p text:style-name="al">beslag op roerende zaken die geen registergoederen;</text:p>
              </text:list-item>
              <text:list-item text:style-override="id1-3-2-2-87-5-3">
                <text:number>•</text:number>
                <text:p text:style-name="al">beslag op onroerende zaken;</text:p>
              </text:list-item>
              <text:list-item text:style-override="id1-3-2-2-87-5-4">
                <text:number>•</text:number>
                <text:p text:style-name="al">beslag onder derden;</text:p>
              </text:list-item>
              <text:list-item text:style-override="id1-3-2-2-87-5-5">
                <text:number>•</text:number>
                <text:p text:style-name="al">beslag op schepen.</text:p>
              </text:list-item>
            </text:list>
          </text:section>
          <text:section text:name="artikel_id1-3-2-2-88"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section>
          <text:section text:name="artikel_id1-3-2-2-89" text:style-name="artikel">
            <text:p text:style-name="artikel_kop_titel"><text:span text:style-name="artikel_kop_label"/> <text:span text:style-name="artikel_kop_nr">14.1.1</text:span> Keuze van invorderingsmaatregelen</text:p>
            <text:p text:style-name="al">De tenuitvoerlegging gebeurt op de voet van het Wetboek van Burgerlijke Rechtsvordering dat toelaat de verschillende mogelijkheden van tenuitvoerlegging tegelijkertijd te benutten.</text:p>
          </text:section>
          <text:section text:name="artikel_id1-3-2-2-90"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91"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section>
          <text:section text:name="artikel_id1-3-2-2-92" text:style-name="artikel">
            <text:p text:style-name="artikel_kop_titel"><text:span text:style-name="artikel_kop_label"/> <text:span text:style-name="artikel_kop_nr">14.1.4</text:span> Volgorde van uitwinning bij beslag</text:p>
            <text:p text:style-name="al">Deze bepaling is niet van toepassing voor de gemeente.</text:p>
          </text:section>
          <text:section text:name="artikel_id1-3-2-2-93" text:style-name="artikel">
            <text:p text:style-name="artikel_kop_titel"><text:span text:style-name="artikel_kop_label"/> <text:span text:style-name="artikel_kop_nr">14.1.5</text:span> Verhaal op met vruchtgebruik of recht van gebruik bezwaarde zaken</text:p>
            <text:p text:style-name="al">Deze bepaling is niet van toepassing voor de gemeente.</text:p>
          </text:section>
          <text:section text:name="artikel_id1-3-2-2-94" text:style-name="artikel">
            <text:p text:style-name="artikel_kop_titel"><text:span text:style-name="artikel_kop_label"/> <text:span text:style-name="artikel_kop_nr">4.1.6</text:span>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section>
          <text:section text:name="artikel_id1-3-2-2-95"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 De ontvanger heft de gelegde beslagen op nadat dit bedrag is betaald of aan die voorwaarden is voldaan.</text:p>
          </text:section>
          <text:section text:name="artikel_id1-3-2-2-96"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96-3">
              <text:list-item text:style-override="id1-3-2-2-96-3-1">
                <text:number>1.</text:number>
                <text:p text:style-name="al">Het aangeboden geldbedrag komt niet direct of indirect uit het vermogen van de belastingschuldige;</text:p>
              </text:list-item>
              <text:list-item text:style-override="id1-3-2-2-96-3-2">
                <text:number>2.</text:number>
                <text:p text:style-name="al">Het aangeboden geldbedrag is aanzienlijk hoger dan de opbrengst die naar verwachting zou zijn verkregen bij een executie;</text:p>
              </text:list-item>
              <text:list-item text:style-override="id1-3-2-2-96-3-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97"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section>
          <text:section text:name="artikel_id1-3-2-2-98" text:style-name="artikel">
            <text:p text:style-name="artikel_kop_titel"><text:span text:style-name="artikel_kop_label"/> <text:span text:style-name="artikel_kop_nr">14.1.10</text:span> Onderhandse verkoop</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section>
          <text:section text:name="artikel_id1-3-2-2-99" text:style-name="artikel">
            <text:p text:style-name="artikel_kop_titel"><text:span text:style-name="artikel_kop_label"/> <text:span text:style-name="artikel_kop_nr">14.1.11</text:span> Samenloop opheffing beslag en onderhandse verkoop</text:p>
            <text:p text:style-name="al">De ontvanger kan de mogelijkheid hebben om te kiezen tussen:</text:p>
            <text:list text:style-name="id1-3-2-2-99-3">
              <text:list-item text:style-override="id1-3-2-2-99-3-1">
                <text:number>a.</text:number>
                <text:p text:style-name="al">een aangeboden bedrag ter opheffing van het beslag als bedoeld in artikel 14.1.8 van deze leidraad;</text:p>
              </text:list-item>
              <text:list-item text:style-override="id1-3-2-2-99-3-2">
                <text:number>b.</text:number>
                <text:p text:style-name="al">een onderhandse verkoop als bedoeld in artikel 14.1.10 van deze leidraad.</text:p>
              </text:list-item>
            </text:list>
            <text:p text:style-name="al"/>
            <text:p text:style-name="al">De ontvanger geeft dan in het algemeen de voorkeur aan opheffing van het beslag; voorwaarde is dat de hierdoor verkregen opbrengst niet lager is dan die van een onderhandse verkoop.</text:p>
          </text:section>
          <text:section text:name="artikel_id1-3-2-2-100"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section>
          <text:section text:name="artikel_id1-3-2-2-101" text:style-name="artikel">
            <text:p text:style-name="artikel_kop_titel"><text:span text:style-name="artikel_kop_label"/> <text:span text:style-name="artikel_kop_nr">14.1.13</text:span>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section>
          <text:section text:name="artikel_id1-3-2-2-102" text:style-name="artikel">
            <text:p text:style-name="artikel_kop_titel"><text:span text:style-name="artikel_kop_label"/> <text:span text:style-name="artikel_kop_nr">14.2</text:span> Beslag op roerende zaken die geen registergoederen zijn 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03"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section>
          <text:section text:name="artikel_id1-3-2-2-104"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 Van de betaling wordt een kwitantie opgemaakt, waarvan een afschrift aan de belastingschuldige wordt gelaten.</text:p>
          </text:section>
          <text:section text:name="artikel_id1-3-2-2-105" text:style-name="artikel">
            <text:p text:style-name="artikel_kop_titel"><text:span text:style-name="artikel_kop_label"/> <text:span text:style-name="artikel_kop_nr">14.2.4</text:span> Omvang van het beslag op roerende zaken</text:p>
            <text:p text:style-name="al">Het beslag wordt gelegd op zoveel zaken als - naar het oordeel van de belastingdeurwaarder - ruimschoots voldoende is voor dekking van de openstaande schuld inclusief rente en kosten.</text:p>
          </text:section>
          <text:section text:name="artikel_id1-3-2-2-106" text:style-name="artikel">
            <text:p text:style-name="artikel_kop_titel"><text:span text:style-name="artikel_kop_label"/> <text:span text:style-name="artikel_kop_nr">14.2.5</text:span> Beslag op roerende zaken van derden</text:p>
            <text:p text:style-name="al">Deze bepaling is niet van toepassing voor de gemeente.</text:p>
          </text:section>
          <text:section text:name="artikel_id1-3-2-2-107"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08"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08-3">
              <text:list-item text:style-override="id1-3-2-2-108-3-1">
                <text:number>•</text:number>
                <text:p text:style-name="al">zaken die niet onder het bodemrecht vallen; en</text:p>
              </text:list-item>
              <text:list-item text:style-override="id1-3-2-2-108-3-2">
                <text:number>•</text:number>
                <text:p text:style-name="al">eigendom zijn van een derde; en</text:p>
              </text:list-item>
              <text:list-item text:style-override="id1-3-2-2-108-3-3">
                <text:number>•</text:number>
                <text:p text:style-name="al">strekken tot zekerheid voor de voldoening van een schuld die de belastingschuldige aan de derde heeft (bijvoorbeeld huurkoop, eigendomsvoorbehoud); en</text:p>
              </text:list-item>
              <text:list-item text:style-override="id1-3-2-2-108-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09"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09-5">
              <text:list-item text:style-override="id1-3-2-2-109-5-1">
                <text:number>•</text:number>
                <text:p text:style-name="al">de derde geen medewerking verleent aan het leggen van een beslag roerende zaken;</text:p>
              </text:list-item>
              <text:list-item text:style-override="id1-3-2-2-109-5-2">
                <text:number>•</text:number>
                <text:p text:style-name="al">het voor de belastingdeurwaarder feitelijk onmogelijk is om de zaken zelf te zien, dan wel te inventariseren;</text:p>
              </text:list-item>
              <text:list-item text:style-override="id1-3-2-2-109-5-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Dit laatste geldt ook als de verwachting is gerechtvaardigd dat de derde voor de executoriale verkoop een beroep zal doen als bedoeld in artikel 461d Rv.</text:p>
          </text:section>
          <text:section text:name="artikel_id1-3-2-2-110"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10-9">
              <text:list-item text:style-override="id1-3-2-2-110-9-1">
                <text:number>•</text:number>
                <text:p text:style-name="al">als de verwachting bestaat dat zonder het wegvoeren de schuld niet kan worden ingevorderd en;</text:p>
              </text:list-item>
              <text:list-item text:style-override="id1-3-2-2-110-9-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section>
          <text:section text:name="artikel_id1-3-2-2-111" text:style-name="artikel">
            <text:p text:style-name="artikel_kop_titel"><text:span text:style-name="artikel_kop_label"/> <text:span text:style-name="artikel_kop_nr">14.2.10</text:span> Belasting van personenauto’s en motorrijwielen en belasting zware motorrijtuigen en beslag roerende zaken</text:p>
            <text:p text:style-name="al">Deze bepaling is niet van toepassing voor de gemeente.</text:p>
          </text:section>
          <text:section text:name="artikel_id1-3-2-2-112"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12-3">
              <text:list-item text:style-override="id1-3-2-2-112-3-1">
                <text:number>•</text:number>
                <text:p text:style-name="al">de omstandigheden zich voordoen als genoemd in artikel 14.2.9 van deze leidraad; en</text:p>
              </text:list-item>
              <text:list-item text:style-override="id1-3-2-2-112-3-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section>
          <text:section text:name="artikel_id1-3-2-2-113"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13-9">
              <text:list-item text:style-override="id1-3-2-2-113-9-1">
                <text:number>•</text:number>
                <text:p text:style-name="al">als de bewaarder geacht moet worden gedurende langere tijd lichamelijk of geestelijk niet in staat te zijn de aan het bewaarderschap verbonden taken uit te oefenen;</text:p>
              </text:list-item>
              <text:list-item text:style-override="id1-3-2-2-113-9-2">
                <text:number>•</text:number>
                <text:p text:style-name="al">als de bewaarder is overleden; in dit geval hoeft het bewaarderschap niet uitdrukkelijk te worden ontnomen;</text:p>
              </text:list-item>
              <text:list-item text:style-override="id1-3-2-2-113-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section>
          <text:section text:name="artikel_id1-3-2-2-114"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15"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section>
          <text:section text:name="artikel_id1-3-2-2-116"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17" text:style-name="artikel">
            <text:p text:style-name="artikel_kop_titel"><text:span text:style-name="artikel_kop_label"/> <text:span text:style-name="artikel_kop_nr">14.2.16</text:span>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section>
          <text:section text:name="artikel_id1-3-2-2-118"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 Opheffing van het beslag op roerende zaken als bedoeld in artikel 445 Rv wordt altijd kenbaar gemaakt bij deurwaardersexploot.</text:p>
          </text:section>
          <text:section text:name="artikel_id1-3-2-2-119"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20"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21"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22" text:style-name="artikel">
            <text:p text:style-name="artikel_kop_titel"><text:span text:style-name="artikel_kop_label"/> <text:span text:style-name="artikel_kop_nr">14.2.21</text:span>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section>
          <text:section text:name="artikel_id1-3-2-2-123" text:style-name="artikel">
            <text:p text:style-name="artikel_kop_titel"><text:span text:style-name="artikel_kop_label"/> <text:span text:style-name="artikel_kop_nr">14.3</text:span> Beslag op onroerende zaken 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section>
          <text:section text:name="artikel_id1-3-2-2-124"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 In gevallen waarin de ontvanger zelf de eerste beslaglegger is, gaat hij altijd tot beslaglegging over voor vorderingen van derden waarvan de invordering aan hem is opgedragen.</text:p>
          </text:section>
          <text:section text:name="artikel_id1-3-2-2-125"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26"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27"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section>
          <text:section text:name="artikel_id1-3-2-2-128" text:style-name="artikel">
            <text:p text:style-name="artikel_kop_titel"><text:span text:style-name="artikel_kop_label"/> <text:span text:style-name="artikel_kop_nr">14.4</text:span> Beslag onder derden 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29"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section>
          <text:section text:name="artikel_id1-3-2-2-130"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section>
          <text:section text:name="artikel_id1-3-2-2-131"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32"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Artikel 19.3.4, eerste alinea, laatste twee volzinnen zijn van overeenkomstige toepassing.</text:p>
          </text:section>
          <text:section text:name="artikel_id1-3-2-2-133"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34" text:style-name="artikel">
            <text:p text:style-name="artikel_kop_titel"><text:span text:style-name="artikel_kop_label"/> <text:span text:style-name="artikel_kop_nr">14.4.6</text:span>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section>
          <text:section text:name="artikel_id1-3-2-2-135" text:style-name="artikel">
            <text:p text:style-name="artikel_kop_titel"><text:span text:style-name="artikel_kop_label"/> <text:span text:style-name="artikel_kop_nr">14.4.7</text:span>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Hij wordt daarbij gesommeerd om binnen zeven kalenderdagen aan zijn verplichting te voldoen.</text:p>
          </text:section>
          <text:section text:name="artikel_id1-3-2-2-136" text:style-name="artikel">
            <text:p text:style-name="artikel_kop_titel"><text:span text:style-name="artikel_kop_label"/> <text:span text:style-name="artikel_kop_nr">14.4.8</text:span>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section>
          <text:section text:name="artikel_id1-3-2-2-137"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37-3">
              <text:list-item text:style-override="id1-3-2-2-137-3-1">
                <text:number>•</text:number>
                <text:p text:style-name="al">De ontvanger stelt zich terughoudend op bij het leggen van derdenbeslag als er sprake is van een niet-bovenmatige oudedagsvoorziening;</text:p>
              </text:list-item>
              <text:list-item text:style-override="id1-3-2-2-137-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37-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37-3-4">
                <text:number>•</text:number>
                <text:p text:style-name="al">De omstandigheid dat het verzekerde bedrag pas na lange tijd tot uitkering komt, staat op zich een derdenbeslag niet in de weg;</text:p>
              </text:list-item>
              <text:list-item text:style-override="id1-3-2-2-137-3-5">
                <text:number>•</text:number>
                <text:p text:style-name="al">De belastingaanslagen waarvoor het derdenbeslag wordt gelegd moeten onherroepelijk vaststaan en in redelijkheid materieel verschuldigd worden geacht.</text:p>
              </text:list-item>
            </text:list>
          </text:section>
          <text:section text:name="artikel_id1-3-2-2-138"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39"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section>
          <text:section text:name="artikel_id1-3-2-2-140"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41" text:style-name="artikel">
            <text:p text:style-name="artikel_kop_titel"><text:span text:style-name="artikel_kop_label"/> <text:span text:style-name="artikel_kop_nr">14.4.13.</text:span>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ection>
          <text:section text:name="artikel_id1-3-2-2-142" text:style-name="artikel">
            <text:p text:style-name="artikel_kop_titel"><text:span text:style-name="artikel_kop_label"/> <text:span text:style-name="artikel_kop_nr">14.4.14</text:span> Derdenbeslag op voorlopige teruggaaf</text:p>
            <text:p text:style-name="al">Als derdenbeslag onder de Belastingdienst wordt gelegd op een voorlopige teruggaaf, dan wordt rekening gehouden met de regeling van de beslagvrije voet. Dit geldt ook als het termijnbedrag niet groter is dan € 23,- per maand.</text:p>
          </text:section>
          <text:section text:name="artikel_id1-3-2-2-143" text:style-name="artikel">
            <text:p text:style-name="artikel_kop_titel"><text:span text:style-name="artikel_kop_label"/> <text:span text:style-name="artikel_kop_nr">14.5</text:span> Beslag op schepen 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section>
          <text:section text:name="artikel_id1-3-2-2-144"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45"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46"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 zake kundige inschakelen.</text:p>
          </text:section>
          <text:section text:name="artikel_id1-3-2-2-147"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48" text:style-name="artikel">
            <text:p text:style-name="artikel_kop_titel"><text:span text:style-name="artikel_kop_label">Artikel</text:span> <text:span text:style-name="artikel_kop_nr">15</text:span> </text:p>
            <text:p text:style-name="al">Er zijn in deze leidraad op artikel 15 van de wet geen beleidsregels gemaakt.</text:p>
          </text:section>
          <text:section text:name="artikel_id1-3-2-2-14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section>
          <text:section text:name="artikel_id1-3-2-2-150" text:style-name="artikel">
            <text:p text:style-name="artikel_kop_titel"><text:span text:style-name="artikel_kop_label"/> <text:span text:style-name="artikel_kop_nr">16.1</text:span>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151"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51-9">
              <text:list-item text:style-override="id1-3-2-2-151-9-1">
                <text:number>•</text:number>
                <text:p text:style-name="al">het aanhouden van de tenuitvoerlegging van een dwangbevel bij verzet;</text:p>
              </text:list-item>
              <text:list-item text:style-override="id1-3-2-2-151-9-2">
                <text:number>•</text:number>
                <text:p text:style-name="al">verzet tegen tenuitvoerlegging van dwangbevel bij onjuiste adressering.</text:p>
              </text:list-item>
            </text:list>
          </text:section>
          <text:section text:name="artikel_id1-3-2-2-152"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list text:style-name="id1-3-2-2-152-3">
              <text:list-item text:style-override="id1-3-2-2-152-3-1">
                <text:number>•</text:number>
                <text:p text:style-name="al">de gronden van het verzet voor de ontvanger geen aanleiding vormen om de tenuitvoerlegging aan te houden en</text:p>
              </text:list-item>
              <text:list-item text:style-override="id1-3-2-2-152-3-2">
                <text:number>•</text:number>
                <text:p text:style-name="al">de belangen van de gemeente worden geschaad door uitstel van de tenuitvoerlegging.</text:p>
              </text:list-item>
            </text:list>
          </text:section>
          <text:section text:name="artikel_id1-3-2-2-153"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154"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155"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155-5">
              <text:list-item text:style-override="id1-3-2-2-155-5-1">
                <text:number>•</text:number>
                <text:p text:style-name="al">de algemene regels over het doen van een vordering;</text:p>
              </text:list-item>
              <text:list-item text:style-override="id1-3-2-2-155-5-2">
                <text:number>•</text:number>
                <text:p text:style-name="al">de faillissementsvordering;</text:p>
              </text:list-item>
              <text:list-item text:style-override="id1-3-2-2-155-5-3">
                <text:number>•</text:number>
                <text:p text:style-name="al">vorderingen met betrekking tot periodieke uitkeringen;</text:p>
              </text:list-item>
              <text:list-item text:style-override="id1-3-2-2-155-5-4">
                <text:number>•</text:number>
                <text:p text:style-name="al">de overheidsvordering, bedoeld in artikel 19, vierde lid, van de wet.</text:p>
              </text:list-item>
            </text:list>
          </text:section>
          <text:section text:name="artikel_id1-3-2-2-156"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57"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 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section>
          <text:section text:name="artikel_id1-3-2-2-158"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59"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60"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 De ontvanger maakt deze beschikking bekend aan degene aan wie de vordering is gedaan.</text:p>
          </text:section>
          <text:section text:name="artikel_id1-3-2-2-161"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62"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63"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63-3">
              <text:list-item text:style-override="id1-3-2-2-163-3-1">
                <text:number>a.</text:number>
                <text:p text:style-name="al">op het tijdstip waarop de vordering plaats vindt heeft de belastingschuldige meer dan één aanslag onbetaald gelaten;</text:p>
              </text:list-item>
              <text:list-item text:style-override="id1-3-2-2-163-3-2">
                <text:number>b.</text:number>
                <text:p text:style-name="al">de enige of laatste betalingstermijn van deze aanslagen is op het tijdstip waarop de vordering plaats vindt met ten minste twee maanden overschreden;</text:p>
              </text:list-item>
              <text:list-item text:style-override="id1-3-2-2-163-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63-3-4">
                <text:number>d.</text:number>
                <text:p text:style-name="al">deze bepaling is niet van toepassing voor de gemeente.</text:p>
              </text:list-item>
            </text:list>
          </text:section>
          <text:section text:name="artikel_id1-3-2-2-164"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section>
          <text:section text:name="artikel_id1-3-2-2-165" text:style-name="artikel">
            <text:p text:style-name="artikel_kop_titel"><text:span text:style-name="artikel_kop_label"/> <text:span text:style-name="artikel_kop_nr">19.2</text:span> De faillissementsvordering 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65-5">
              <text:list-item text:style-override="id1-3-2-2-165-5-1">
                <text:number>•</text:number>
                <text:p text:style-name="al">één voor het gedeelte dat ter verificatie kan worden aangemeld;</text:p>
              </text:list-item>
              <text:list-item text:style-override="id1-3-2-2-165-5-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66" text:style-name="artikel">
            <text:p text:style-name="artikel_kop_titel"><text:span text:style-name="artikel_kop_label"/> <text:span text:style-name="artikel_kop_nr">19.2.2</text:span> Belastingschulden ontstaan gedurende een surseance zijn boedelschulden in faillissement </text:p>
            <text:p text:style-name="al">Belastingschulden die materieel zijn ontstaan gedurende de periode van een surseance van betaling die aan het faillissement voorafgaat, kunnen op grond van artikel 249 FW worden beschouwd als boedelschulden in het faillissement. Het bepaalde in artikel 19.2.1 van de leidraad is op deze schulden en de belastingaanslagen die hierop betrekking hebben op soortgelijke wijze van toepassing.</text:p>
          </text:section>
          <text:section text:name="artikel_id1-3-2-2-167"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section>
          <text:section text:name="artikel_id1-3-2-2-168" text:style-name="artikel">
            <text:p text:style-name="artikel_kop_titel"><text:span text:style-name="artikel_kop_label"/> <text:span text:style-name="artikel_kop_nr">19.3</text:span> Vorderingen met betrekking tot periodieke uitkeringen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69"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section>
          <text:section text:name="artikel_id1-3-2-2-170" text:style-name="artikel">
            <text:p text:style-name="artikel_kop_titel"><text:span text:style-name="artikel_kop_label"/> <text:span text:style-name="artikel_kop_nr">19.3.3</text:span>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71" text:style-name="artikel">
            <text:p text:style-name="artikel_kop_titel"><text:span text:style-name="artikel_kop_label"/> <text:span text:style-name="artikel_kop_nr"/> 19.3.3a</text:p>
            <text:p text:style-name="al">(Vervallen)</text:p>
          </text:section>
          <text:section text:name="artikel_id1-3-2-2-172" text:style-name="artikel">
            <text:p text:style-name="artikel_kop_titel"><text:span text:style-name="artikel_kop_label"/> <text:span text:style-name="artikel_kop_nr">19.3.4</text:span>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section>
          <text:section text:name="artikel_id1-3-2-2-173" text:style-name="artikel">
            <text:p text:style-name="artikel_kop_titel"><text:span text:style-name="artikel_kop_label"/> <text:span text:style-name="artikel_kop_nr">19.3.5</text:span>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74" text:style-name="artikel">
            <text:p text:style-name="artikel_kop_titel"><text:span text:style-name="artikel_kop_label"/> <text:span text:style-name="artikel_kop_nr">19.3.6</text:span>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section>
          <text:section text:name="artikel_id1-3-2-2-175"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section>
          <text:section text:name="artikel_id1-3-2-2-176" text:style-name="artikel">
            <text:p text:style-name="artikel_kop_titel"><text:span text:style-name="artikel_kop_label"/> <text:span text:style-name="artikel_kop_nr">19.3.8</text:span> Vordering in relatie tot voorlopige teruggaaf</text:p>
            <text:p text:style-name="al">Deze bepaling is niet van toepassing voor de gemeente.</text:p>
          </text:section>
          <text:section text:name="artikel_id1-3-2-2-177"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178"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179"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180" text:style-name="artikel">
            <text:p text:style-name="artikel_kop_titel"><text:span text:style-name="artikel_kop_label">Artikel</text:span> <text:span text:style-name="artikel_kop_nr">22</text:span> Bodemrecht</text:p>
            <text:p text:style-name="al">Deze bepaling is niet van toepassing voor de gemeente.</text:p>
          </text:section>
          <text:section text:name="artikel_id1-3-2-2-181"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182"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183"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184"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184-5">
              <text:list-item text:style-override="id1-3-2-2-184-5-1">
                <text:number>•</text:number>
                <text:p text:style-name="al">wanneer verrekening;</text:p>
              </text:list-item>
              <text:list-item text:style-override="id1-3-2-2-184-5-2">
                <text:number>•</text:number>
                <text:p text:style-name="al">betwiste schuld en verrekening;</text:p>
              </text:list-item>
              <text:list-item text:style-override="id1-3-2-2-184-5-3">
                <text:number>•</text:number>
                <text:p text:style-name="al">reikwijdte van de verrekening;</text:p>
              </text:list-item>
              <text:list-item text:style-override="id1-3-2-2-184-5-4">
                <text:number>•</text:number>
                <text:p text:style-name="al">bekendmaking verrekening;</text:p>
              </text:list-item>
              <text:list-item text:style-override="id1-3-2-2-184-5-5">
                <text:number>•</text:number>
                <text:p text:style-name="al">instemmingsregeling bij cessie en verpanding.</text:p>
              </text:list-item>
            </text:list>
          </text:section>
          <text:section text:name="artikel_id1-3-2-2-185"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186" text:style-name="artikel">
            <text:p text:style-name="artikel_kop_titel"><text:span text:style-name="artikel_kop_label"/> <text:span text:style-name="artikel_kop_nr">24.1.1</text:span> Verrekening voorlopige teruggaaf inkomstenbelasting en beslagvrije voet</text:p>
            <text:p text:style-name="al">Deze bepaling is niet van toepassing voor de gemeente.</text:p>
          </text:section>
          <text:section text:name="artikel_id1-3-2-2-187"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section>
          <text:section text:name="artikel_id1-3-2-2-188"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 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section>
          <text:section text:name="artikel_id1-3-2-2-189"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190" text:style-name="artikel">
            <text:p text:style-name="artikel_kop_titel"><text:span text:style-name="artikel_kop_label"/> <text:span text:style-name="artikel_kop_nr">24.5</text:span> Verrekening en fiscale eenheid vennootschapsbelasting</text:p>
            <text:p text:style-name="al">Deze bepaling is niet van toepassing voor de gemeente.</text:p>
          </text:section>
          <text:section text:name="artikel_id1-3-2-2-191" text:style-name="artikel">
            <text:p text:style-name="artikel_kop_titel"><text:span text:style-name="artikel_kop_label"/> <text:span text:style-name="artikel_kop_nr">24.6</text:span> Instemmingsregeling bij cessie en verpanding 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 Bij openbare verpanding van een uit te betalen bedrag geldt geen instemmingsregeling.</text:p>
            <text:p text:style-name="al">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192"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193"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194" text:style-name="artikel">
            <text:p text:style-name="artikel_kop_titel"><text:span text:style-name="artikel_kop_label"/> <text:span text:style-name="artikel_kop_nr">24.6.5</text:span>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195" text:style-name="artikel">
            <text:p text:style-name="artikel_kop_titel"><text:span text:style-name="artikel_kop_label"/> <text:span text:style-name="artikel_kop_nr">24.6.6</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Artikel 25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In aansluiting op artikel 25 van de wet beschrijft dit artikel het beleid over:</text:p>
            <text:list text:style-name="id1-3-2-2-195-13">
              <text:list-item text:style-override="id1-3-2-2-195-13-1">
                <text:number>•</text:number>
                <text:p text:style-name="al">de algemene uitgangspunten van het uitstelbeleid;</text:p>
              </text:list-item>
              <text:list-item text:style-override="id1-3-2-2-195-13-2">
                <text:number>•</text:number>
                <text:p text:style-name="al">uitstel in verband met bezwaar tegen een belastingaanslag.</text:p>
              </text:list-item>
              <text:list-item text:style-override="id1-3-2-2-195-13-3">
                <text:number>•</text:number>
                <text:p text:style-name="al">uitstel in verband met een te verwachten uit te betalen bedrag;</text:p>
              </text:list-item>
              <text:list-item text:style-override="id1-3-2-2-195-13-4">
                <text:number>•</text:number>
                <text:p text:style-name="al">uitstel in verband met betalingsproblemen;</text:p>
              </text:list-item>
              <text:list-item text:style-override="id1-3-2-2-195-13-5">
                <text:number>•</text:number>
                <text:p text:style-name="al">betalingsregeling voor particulieren;</text:p>
              </text:list-item>
              <text:list-item text:style-override="id1-3-2-2-195-13-6">
                <text:number>•</text:number>
                <text:p text:style-name="al">betalingsregeling voor ondernemers;</text:p>
              </text:list-item>
              <text:list-item text:style-override="id1-3-2-2-195-13-7">
                <text:number>•</text:number>
                <text:p text:style-name="al">administratief beroep.</text:p>
              </text:list-item>
            </text:list>
          </text:section>
          <text:section text:name="artikel_id1-3-2-2-196" text:style-name="artikel">
            <text:p text:style-name="artikel_kop_titel"><text:span text:style-name="artikel_kop_label"/> <text:span text:style-name="artikel_kop_nr">25.1</text:span> Algemene uitgangspunten uitstelbeleid 25.1.1 Houding van de ontvanger tijdens behandeling verzoek om uitstel</text:p>
            <text:p text:style-name="al">Gedurende de behandeling van het verzoek om uitstel van betaling handelt de ontvanger overeenkomstig het beleid dat wordt gevoerd als het verzoek is toegewezen. Als er aanwijzingen zijn dat de belangen van de gemeente kunnen worden geschaad, kan de ontvanger ondanks het verzoek om uitstel wel invorderingsmaatregelen treffen.</text:p>
          </text:section>
          <text:section text:name="artikel_id1-3-2-2-197"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section>
          <text:section text:name="artikel_id1-3-2-2-198"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198-3">
              <text:list-item text:style-override="id1-3-2-2-198-3-1">
                <text:number>a.</text:number>
                <text:p text:style-name="al">de medewerking van de verzoeker aan de gemeente naar het oordeel van de ontvanger onvoldoende is;</text:p>
              </text:list-item>
              <text:list-item text:style-override="id1-3-2-2-198-3-2">
                <text:number>b.</text:number>
                <text:p text:style-name="al">onjuiste gegevens worden verstrekt;</text:p>
              </text:list-item>
              <text:list-item text:style-override="id1-3-2-2-198-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98-3-4">
                <text:number>d.</text:number>
                <text:p text:style-name="al">de gevraagde zekerheid niet wordt gesteld (zie artikel 25.1.1, 25.2.5, 25.5.2 en 25.6.2 van deze leidraad);</text:p>
              </text:list-item>
              <text:list-item text:style-override="id1-3-2-2-198-3-5">
                <text:number>e.</text:number>
                <text:p text:style-name="al">de waarde van vermogensobjecten in redelijkheid te gelde kan worden gemaakt teneinde daarmee de verschuldigde belasting te betalen;</text:p>
              </text:list-item>
              <text:list-item text:style-override="id1-3-2-2-198-3-6">
                <text:number>f.</text:number>
                <text:p text:style-name="al">de berekende betalingscapaciteit zodanig is dat de schuld direct voldaan kan worden;</text:p>
              </text:list-item>
              <text:list-item text:style-override="id1-3-2-2-198-3-7">
                <text:number>g.</text:number>
                <text:p text:style-name="al">de betalingsregeling zich over een voor de ontvanger onaanvaardbare termijn uitstrekt;</text:p>
              </text:list-item>
              <text:list-item text:style-override="id1-3-2-2-198-3-8">
                <text:number>h.</text:number>
                <text:p text:style-name="al">de betalingsproblemen structureel zijn en een betalingsregeling volgens de ontvanger geen uitkomst zal bieden;</text:p>
              </text:list-item>
              <text:list-item text:style-override="id1-3-2-2-198-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98-3-10">
                <text:number>j.</text:number>
                <text:p text:style-name="al">voor zover het een bezwaar betreft dat direct of indirect gericht is tegen een onherroepelijk vaststaande WOZ-beschikking;</text:p>
              </text:list-item>
              <text:list-item text:style-override="id1-3-2-2-198-3-11">
                <text:number>k.</text:number>
                <text:p text:style-name="al">indien de belastingschuldige reeds eerder een regeling heeft genoten, maar deze niet is nagekomen;</text:p>
              </text:list-item>
              <text:list-item text:style-override="id1-3-2-2-198-3-12">
                <text:number>l.</text:number>
                <text:p text:style-name="al">indien ter zake van de aanslag reeds een beslagopdracht naar de belastingdeurwaarder is uitgegaan dan wel door de belastingdeurwaarder reeds beslag is gelegd;</text:p>
              </text:list-item>
              <text:list-item text:style-override="id1-3-2-2-198-3-13">
                <text:number>m.</text:number>
                <text:p text:style-name="al">in geval van een vordering op grond van artikel 19 van de we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199"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199-3">
              <text:list-item text:style-override="id1-3-2-2-199-3-1">
                <text:number>a.</text:number>
                <text:p text:style-name="al">niet aan de voorwaarden wordt voldaan waaronder het uitstel is verleend;</text:p>
              </text:list-item>
              <text:list-item text:style-override="id1-3-2-2-199-3-2">
                <text:number>b.</text:number>
                <text:p text:style-name="al">tijdens de looptijd van het uitstel blijkt dat onjuiste gegevens zijn verstrekt;</text:p>
              </text:list-item>
              <text:list-item text:style-override="id1-3-2-2-199-3-3">
                <text:number>c.</text:number>
                <text:p text:style-name="al">de aanleiding tot uitstel van betaling is weggevallen;</text:p>
              </text:list-item>
              <text:list-item text:style-override="id1-3-2-2-199-3-4">
                <text:number>d.</text:number>
                <text:p text:style-name="al">de financiële omstandigheden van de belastingschuldige zodanig veranderen of zijn veranderd dat het naar het oordeel van de ontvanger onjuist is het uitstel te continueren;</text:p>
              </text:list-item>
              <text:list-item text:style-override="id1-3-2-2-199-3-5">
                <text:number>e.</text:number>
                <text:p text:style-name="al">de medewerking van de verzoeker aan de gemeente naar het oordeel van de ontvanger onvoldoende is;</text:p>
              </text:list-item>
              <text:list-item text:style-override="id1-3-2-2-199-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99-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200"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section>
          <text:section text:name="artikel_id1-3-2-2-201"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 Als het verzoek om uitstel van betaling schriftelijk is ingediend, stelt de ontvanger de belastingschuldige van het vervallen van het verleende uitstel schriftelijk op de hoogte onder opgaaf van reden.</text:p>
          </text:section>
          <text:section text:name="artikel_id1-3-2-2-202"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03" text:style-name="artikel">
            <text:p text:style-name="artikel_kop_titel"><text:span text:style-name="artikel_kop_label"/> <text:span text:style-name="artikel_kop_nr">25.1.8</text:span> Na (afwijzen) uitstel veer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 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204" text:style-name="artikel">
            <text:p text:style-name="artikel_kop_titel"><text:span text:style-name="artikel_kop_label"/> <text:span text:style-name="artikel_kop_nr">25.1.9</text:span> Uitstel voor een ambtshalve belastingaanslag</text:p>
            <text:p text:style-name="al">Deze bepaling is niet van toepassing voor de gemeente.</text:p>
          </text:section>
          <text:section text:name="artikel_id1-3-2-2-205" text:style-name="artikel">
            <text:p text:style-name="artikel_kop_titel"><text:span text:style-name="artikel_kop_label"/> <text:span text:style-name="artikel_kop_nr">25.1.10</text:span> Uitstel voor een aanslag ter behoud van rechten</text:p>
            <text:p text:style-name="al">Deze bepaling is niet van toepassing voor de gemeente.</text:p>
          </text:section>
          <text:section text:name="artikel_id1-3-2-2-206"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section>
          <text:section text:name="artikel_id1-3-2-2-207" text:style-name="artikel">
            <text:p text:style-name="artikel_kop_titel"><text:span text:style-name="artikel_kop_label"/> <text:span text:style-name="artikel_kop_nr">25.1.12</text:span> Tijdens uitstel nieuwe aanslagen voldoen</text:p>
            <text:p text:style-name="al">(Vervallen)</text:p>
          </text:section>
          <text:section text:name="artikel_id1-3-2-2-208"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09"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section>
          <text:section text:name="artikel_id1-3-2-2-210" text:style-name="artikel">
            <text:p text:style-name="artikel_kop_titel"><text:span text:style-name="artikel_kop_label"/> <text:span text:style-name="artikel_kop_nr">25.1.15</text:span> Verzoekschriften aan andere instellingen</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toch invorderingsmaatregelen treffen.</text:p>
          </text:section>
          <text:section text:name="artikel_id1-3-2-2-211" text:style-name="artikel">
            <text:p text:style-name="artikel_kop_titel"><text:span text:style-name="artikel_kop_label"/> <text:span text:style-name="artikel_kop_nr">25.2</text:span> Uitstel in verband met bezwaar tegen een belastingaanslag 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section>
          <text:section text:name="artikel_id1-3-2-2-212" text:style-name="artikel">
            <text:p text:style-name="artikel_kop_titel"><text:span text:style-name="artikel_kop_label"/> <text:span text:style-name="artikel_kop_nr">25.2.2</text:span> Bezwaarschrift geldt als verzoek om uitstel; beroepschrift niet</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213" text:style-name="artikel">
            <text:p text:style-name="artikel_kop_titel"><text:span text:style-name="artikel_kop_label"/> <text:span text:style-name="artikel_kop_nr">25.2.2a</text:span>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214" text:style-name="artikel">
            <text:p text:style-name="artikel_kop_titel"><text:span text:style-name="artikel_kop_label"/> <text:span text:style-name="artikel_kop_nr">25.2.2b</text:span>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section>
          <text:section text:name="artikel_id1-3-2-2-215"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section>
          <text:section text:name="artikel_id1-3-2-2-216" text:style-name="artikel">
            <text:p text:style-name="artikel_kop_titel"><text:span text:style-name="artikel_kop_label"/> <text:span text:style-name="artikel_kop_nr">25.2.4</text:span> Uitstel in verband met een onderlinge overlegprocedure</text:p>
            <text:p text:style-name="al">Deze bepaling is niet van toepassing voor de gemeente.</text:p>
          </text:section>
          <text:section text:name="artikel_id1-3-2-2-217"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218"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 Het leggen van beslag dat feitelijk dienst doet als een bewaringsmaatregel geldt niet als een onherroepelijke invorderingsmaatregel.</text:p>
          </text:section>
          <text:section text:name="artikel_id1-3-2-2-219"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220" text:style-name="artikel">
            <text:p text:style-name="artikel_kop_titel"><text:span text:style-name="artikel_kop_label"/> <text:span text:style-name="artikel_kop_nr">25.2.7a</text:span>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section>
          <text:section text:name="artikel_id1-3-2-2-221"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 Een nieuw verzoek om uitstel voor de betreffende belastingaanslag in verband met bezwaar neemt de ontvanger pas in behandeling als het niet-bestreden gedeelte van de belastingaanslag is voldaan.</text:p>
          </text:section>
          <text:section text:name="artikel_id1-3-2-2-222"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223" text:style-name="artikel">
            <text:p text:style-name="artikel_kop_titel"><text:span text:style-name="artikel_kop_label"/> <text:span text:style-name="artikel_kop_nr">25.3.</text:span> Uitstel in verband met een te verwachten uit te betalen bedrag</text:p>
            <text:p text:style-name="al">Deze bepaling is niet van toepassing voor de gemeente.</text:p>
          </text:section>
          <text:section text:name="artikel_id1-3-2-2-224" text:style-name="artikel">
            <text:p text:style-name="artikel_kop_titel"><text:span text:style-name="artikel_kop_label"/> <text:span text:style-name="artikel_kop_nr">25.4</text:span> Uitstel in verband met betalingsproblemen 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section>
          <text:section text:name="artikel_id1-3-2-2-225" text:style-name="artikel">
            <text:p text:style-name="artikel_kop_titel"><text:span text:style-name="artikel_kop_label"/> <text:span text:style-name="artikel_kop_nr">25.4.2</text:span> Uitstel en motorrijtuigenbelasting</text:p>
            <text:p text:style-name="al">Deze bepaling is niet van toepassing voor de gemeente.</text:p>
          </text:section>
          <text:section text:name="artikel_id1-3-2-2-226"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227"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 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 Als voor belastingaanslagen zekerheid is gesteld, wint de ontvanger deze uit. Daarna informeert hij de curator dan wel de bewindvoerder over de wijziging in de hoogte van de belastingschuld.</text:p>
          </text:section>
          <text:section text:name="artikel_id1-3-2-2-228" text:style-name="artikel">
            <text:p text:style-name="artikel_kop_titel"><text:span text:style-name="artikel_kop_label"/> <text:span text:style-name="artikel_kop_nr">25.4.5</text:span> Uitstel van betaling erfbelasting bij verkrijging eigen woning door broers of zussen van de erflater</text:p>
            <text:p text:style-name="al">Deze bepaling is niet van toepassing voor de gemeente.</text:p>
          </text:section>
          <text:section text:name="artikel_id1-3-2-2-229" text:style-name="artikel">
            <text:p text:style-name="artikel_kop_titel"><text:span text:style-name="artikel_kop_label"/> <text:span text:style-name="artikel_kop_nr">25.5</text:span> Betalingsregeling voor particulieren 25.5.1 Duur betalingsregeling particulieren</text:p>
            <text:p text:style-name="al">De ontvanger verleent de belastingschuldige uitstel van betaling voor een periode van ten hoogste twaalf maanden, te rekenen vanaf de datum waarop de ontvanger de betalingsregeling bij beschikking toestaat. Slechts als er volgens de ontvanger bijzondere omstandigheden zijn, kan hij de belastingschuldige een langere termijn gunnen dan twaalf maanden.</text:p>
          </text:section>
          <text:section text:name="artikel_id1-3-2-2-230"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section>
          <text:section text:name="artikel_id1-3-2-2-231" text:style-name="artikel">
            <text:p text:style-name="artikel_kop_titel"><text:span text:style-name="artikel_kop_label"/> <text:span text:style-name="artikel_kop_nr">25.5.3</text:span> Kort uitstel particulieren</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231-3">
              <text:list-item text:style-override="id1-3-2-2-231-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31-3-2">
                <text:number>b.</text:number>
                <text:p text:style-name="al">(vervallen)</text:p>
              </text:list-item>
              <text:list-item text:style-override="id1-3-2-2-231-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31-3-4">
                <text:number>d.</text:number>
                <text:p text:style-name="al">Deze bepaling is niet van toepassing voor de gemeente.</text:p>
              </text:list-item>
              <text:list-item text:style-override="id1-3-2-2-231-3-5">
                <text:number>e.</text:number>
                <text:p text:style-name="al">De belastingschuldige heeft geen belastingschuld openstaan waarvoor een hernieuwd bevel van betaling is betekend door de belastingdeurwaarder.</text:p>
              </text:list-item>
            </text:list>
          </text:section>
          <text:section text:name="artikel_id1-3-2-2-232"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section>
          <text:section text:name="artikel_id1-3-2-2-233"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234"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235"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section>
          <text:section text:name="artikel_id1-3-2-2-236"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section>
          <text:section text:name="artikel_id1-3-2-2-237"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238"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239" text:style-name="artikel">
            <text:p text:style-name="artikel_kop_titel"><text:span text:style-name="artikel_kop_label"/> <text:span text:style-name="artikel_kop_nr">25.5.11</text:span>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section>
          <text:section text:name="artikel_id1-3-2-2-240" text:style-name="artikel">
            <text:p text:style-name="artikel_kop_titel"><text:span text:style-name="artikel_kop_label"/> <text:span text:style-name="artikel_kop_nr">25.6</text:span> Betalingsregeling voor ondernemers 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 De betalingsregeling zal in elk geval een looptijd van twaalf maanden niet te boven gaan, gerekend vanaf de (laatste) vervaldag van de belastingaanslag.</text:p>
            <text:p text:style-name="al"/>
          </text:section>
          <text:section text:name="artikel_id1-3-2-2-241"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25.6.2a Bijzondere omstandigheden betalingsregeling ondernemers</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241-7">
              <text:list-item text:style-override="id1-3-2-2-241-7-1">
                <text:number>a.</text:number>
                <text:p text:style-name="al">het gaat om werkelijk bestaande betalingsproblemen;</text:p>
              </text:list-item>
              <text:list-item text:style-override="id1-3-2-2-241-7-2">
                <text:number>b.</text:number>
                <text:p text:style-name="al">die betalingsproblemen van tijdelijke aard zijn;</text:p>
              </text:list-item>
              <text:list-item text:style-override="id1-3-2-2-241-7-3">
                <text:number>c.</text:number>
                <text:p text:style-name="al">die betalingsproblemen vóór een bepaald tijdstip zullen worden opgelost; en</text:p>
              </text:list-item>
              <text:list-item text:style-override="id1-3-2-2-241-7-4">
                <text:number>d.</text:number>
                <text:p text:style-name="al">dat er sprake is van een levensvatbare onderneming.</text:p>
              </text:list-item>
            </text:list>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242" text:style-name="artikel">
            <text:p text:style-name="artikel_kop_titel"><text:span text:style-name="artikel_kop_label"/> <text:span text:style-name="artikel_kop_nr">25.6.2b</text:span>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section>
          <text:section text:name="artikel_id1-3-2-2-243" text:style-name="artikel">
            <text:p text:style-name="artikel_kop_titel"><text:span text:style-name="artikel_kop_label"/> <text:span text:style-name="artikel_kop_nr">25.6.2c</text:span> Geen uitstel voor ondernemers in verband met betalingsproblemen als al kort uitstel is verleend</text:p>
            <text:p text:style-name="al">De ontvanger verleent in ieder geval geen uitstel van betaling als voor de belastingschuld waarvoor uitstel is gevraagd al uitstel op grond van artikel 25.6.2d is verleend, ongeacht of dit uitstel nog loopt of reeds is beëindigd.</text:p>
          </text:section>
          <text:section text:name="artikel_id1-3-2-2-244" text:style-name="artikel">
            <text:p text:style-name="artikel_kop_titel"><text:span text:style-name="artikel_kop_label"/> <text:span text:style-name="artikel_kop_nr">25.6.2d</text:span> Kort uitstel van betaling voor ondernemers</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2-244-4">
              <text:list-item text:style-override="id1-3-2-2-244-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44-4-2">
                <text:number>b.</text:number>
                <text:p text:style-name="al">Er staan ten name van de belastingschuldige geen belastingaanslagen open waarvoor dwangbevelen zijn betekend.</text:p>
              </text:list-item>
              <text:list-item text:style-override="id1-3-2-2-244-4-3">
                <text:number>c.</text:number>
                <text:p text:style-name="al">Er staat geen vergrijpboete open.</text:p>
              </text:list-item>
              <text:list-item text:style-override="id1-3-2-2-244-4-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44-4-5">
                <text:number>e.</text:number>
                <text:p text:style-name="al">Niet van toepassing</text:p>
              </text:list-item>
              <text:list-item text:style-override="id1-3-2-2-244-4-6">
                <text:number>f.</text:number>
                <text:p text:style-name="al">Er is geen sprake van een aangifteverzuim.</text:p>
              </text:list-item>
            </text:list>
          </text:section>
          <text:section text:name="artikel_id1-3-2-2-245"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46"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247" text:style-name="artikel">
            <text:p text:style-name="artikel_kop_titel"><text:span text:style-name="artikel_kop_label"/> <text:span text:style-name="artikel_kop_nr">25.7</text:span> Administratief beroep 25.7.1 Toetsing uitstelbeschikking door het college</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248" text:style-name="artikel">
            <text:p text:style-name="artikel_kop_titel"><text:span text:style-name="artikel_kop_label"/> <text:span text:style-name="artikel_kop_nr">25.7.2</text:span> Beroepsfase uitstel</text:p>
            <text:p text:style-name="al">Met overeenkomstige toepassing van artikel 24 van de regeling geldt dat de termijn voor het indienen van een beroepschrift veer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249" text:style-name="artikel">
            <text:p text:style-name="artikel_kop_titel"><text:span text:style-name="artikel_kop_label"/> <text:span text:style-name="artikel_kop_nr">25.7.3</text:span>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section>
          <text:section text:name="artikel_id1-3-2-2-250" text:style-name="artikel">
            <text:p text:style-name="artikel_kop_titel"><text:span text:style-name="artikel_kop_label"/> <text:span text:style-name="artikel_kop_nr">25.7.4</text:span>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251" text:style-name="artikel">
            <text:p text:style-name="artikel_kop_titel"><text:span text:style-name="artikel_kop_label"/> <text:span text:style-name="artikel_kop_nr">25.7.5</text:span>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veertien dagen in beroep gaan bij het college.</text:p>
          </text:section>
          <text:section text:name="artikel_id1-3-2-2-252" text:style-name="artikel">
            <text:p text:style-name="artikel_kop_titel"><text:span text:style-name="artikel_kop_label">Artikel</text:span> <text:span text:style-name="artikel_kop_nr">25a</text:span> Uitstel van betaling exitheffingen</text:p>
            <text:p text:style-name="al">Deze bepaling is niet van toepassing voor de gemeente.</text:p>
          </text:section>
          <text:section text:name="artikel_id1-3-2-2-253" text:style-name="artikel">
            <text:p text:style-name="artikel_kop_titel"><text:span text:style-name="artikel_kop_label"/> <text:span text:style-name="artikel_kop_nr">25a.1</text:span> Beoordeling zekerheid bij uitstel van betaling ter zake van exitheffingen</text:p>
            <text:p text:style-name="al">Deze bepaling is niet van toepassing voor de gemeente.</text:p>
          </text:section>
          <text:section text:name="artikel_id1-3-2-2-254"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 Voor AOW-gerechtigde personen worden de kosten van bestaan gesteld op 100 procent van de toepasselijke, in artikel 1a van de Nadere regels kwijtschelding gemeentelijke en waterschapsbelastingen bedoelde netto AOW’bedragen.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In aansluiting op artikel 26 van de wet beschrijft dit artikel het beleid over:</text:p>
            <text:list text:style-name="id1-3-2-2-254-11">
              <text:list-item text:style-override="id1-3-2-2-254-11-1">
                <text:number>•</text:number>
                <text:p text:style-name="al">algemene uitgangspunten van het kwijtscheldingsbeleid;</text:p>
              </text:list-item>
              <text:list-item text:style-override="id1-3-2-2-254-11-2">
                <text:number>•</text:number>
                <text:p text:style-name="al">kwijtschelding van (rijks)belastingen voor particulieren;</text:p>
              </text:list-item>
              <text:list-item text:style-override="id1-3-2-2-254-11-3">
                <text:number>•</text:number>
                <text:p text:style-name="al">kwijtschelding van (rijks)belastingen voor ondernemers;</text:p>
              </text:list-item>
              <text:list-item text:style-override="id1-3-2-2-254-11-4">
                <text:number>•</text:number>
                <text:p text:style-name="al">administratief beroep;</text:p>
              </text:list-item>
              <text:list-item text:style-override="id1-3-2-2-254-11-5">
                <text:number>•</text:number>
                <text:p text:style-name="al">voortzetting van de invordering na afwijzing verzoek om kwijtschelding;</text:p>
              </text:list-item>
              <text:list-item text:style-override="id1-3-2-2-254-11-6">
                <text:number>•</text:number>
                <text:p text:style-name="al">geen verdere invorderingsmaatregelen en afwijzing van het verzoek om kwijtschelding;</text:p>
              </text:list-item>
              <text:list-item text:style-override="id1-3-2-2-254-11-7">
                <text:number>•</text:number>
                <text:p text:style-name="al">geautomatiseerde kwijtschelding.</text:p>
              </text:list-item>
            </text:list>
          </text:section>
          <text:section text:name="artikel_id1-3-2-2-255" text:style-name="artikel">
            <text:p text:style-name="artikel_kop_titel"><text:span text:style-name="artikel_kop_label"/> <text:span text:style-name="artikel_kop_nr">26.1</text:span> Algemene uitgangspunten kwijtscheldingsbeleid 26.1.1 Kwijtschelding van betaalde belastingschulden</text:p>
            <text:p text:style-name="al">De ontvanger verleent ook kwijtschelding van belastingaanslagen die al zijn betaald, als aan de volgende voorwaarden is voldaan:</text:p>
            <text:list text:style-name="id1-3-2-2-255-3">
              <text:list-item text:style-override="id1-3-2-2-255-3-1">
                <text:number>•</text:number>
                <text:p text:style-name="al">De belastingschuldige dient het verzoek om kwijtschelding in binnen drie maanden nadat de (laatste) betaling op de belastingaanslag heeft plaatsgevonden;</text:p>
              </text:list-item>
              <text:list-item text:style-override="id1-3-2-2-255-3-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section>
          <text:section text:name="artikel_id1-3-2-2-256" text:style-name="artikel">
            <text:p text:style-name="artikel_kop_titel"><text:span text:style-name="artikel_kop_label"/> <text:span text:style-name="artikel_kop_nr">26.1.2</text:span> Het indienen van een verzoek om kwijtschelding</text:p>
            <text:p text:style-name="al">Het verzoek om kwijtschelding moet worden ingediend bij de Belastingsamenwerking Rivierenland in Tiel op een daartoe ingesteld verzoekformulier.</text:p>
            <text:p text:style-name="al"/>
            <text:p text:style-name="al">Als de belastingschuldige een verzoek om kwijtschelding indient, maar dit niet doet op het daartoe bestemde formulier, neemt de Belastingsamenwerking Rivierenland het verzoek niet als zodanig in behandeling. De Belastingsamenwerking Rivierenland zendt een verzoekformulier aan de belastingschuldige en stelt deze in de gelegenheid het verzoek alsnog binnen twee weken in te dienen. In afwachting hiervan wordt de invordering in beginsel opgeschort. Als de belastingschuldige het formulier niet terugzendt, wijst de ontvanger het verzoek af.</text:p>
          </text:section>
          <text:section text:name="artikel_id1-3-2-2-257" text:style-name="artikel">
            <text:p text:style-name="artikel_kop_titel"><text:span text:style-name="artikel_kop_label"/> <text:span text:style-name="artikel_kop_nr">26.1.3</text:span> Niet ingevuld of onjuist ingevuld verzoekformulier om kwijtschelding</text:p>
            <text:p text:style-name="al">Als de Belastingsamenwerking Rivierenland een uitgereikt of toegezonden verzoekformulier onvolledig ingevuld terugontvangt, stelt hij de belastingschuldige in de gelegenheid de ontbrekende gegevens alsnog binnen twee weken te verstrekken. In afwachting daarvan schort de ontvanger de invordering in beginsel op. De Belastingsamenwerking Rivierenland vraagt de gegevens slechts eenmaal op. Als de belastingschuldige niet alle gevraagde nadere gegevens bijvoegt, beschouwt de ontvanger het verzoek ook als onvolledig ingevuld en wijst hij het verzoek af.</text:p>
          </text:section>
          <text:section text:name="artikel_id1-3-2-2-258"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259"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260"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section>
          <text:section text:name="artikel_id1-3-2-2-261" text:style-name="artikel">
            <text:p text:style-name="artikel_kop_titel"><text:span text:style-name="artikel_kop_label"/> <text:span text:style-name="artikel_kop_nr">26.1.7</text:span> Na afwijzen kwijtschelding veertien dagen wachttijd bij voortzetting invordering</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text:p>
          </text:section>
          <text:section text:name="artikel_id1-3-2-2-262" text:style-name="artikel">
            <text:p text:style-name="artikel_kop_titel"><text:span text:style-name="artikel_kop_label"/> <text:span text:style-name="artikel_kop_nr">26.1.8.</text:span>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263"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263-3">
              <text:list-item text:style-override="id1-3-2-2-263-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263-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63-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63-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text:p>
              </text:list-item>
              <text:list-item text:style-override="id1-3-2-2-263-3-5">
                <text:number>•</text:number>
                <text:p text:style-name="al">De belastingschuldige wordt meegedeeld dat een nieuw verzoek om kwijtschelding niet eerder kan worden ingediend dan nadat op het bezwaarschrift of beroepschrift (in hoger beroep) is beslist;</text:p>
              </text:list-item>
              <text:list-item text:style-override="id1-3-2-2-263-3-6">
                <text:number>•</text:number>
                <text:p text:style-name="al">voor de desbetreffende belastingaanslag zekerheid is gesteld;</text:p>
              </text:list-item>
              <text:list-item text:style-override="id1-3-2-2-263-3-7">
                <text:number>•</text:number>
                <text:p text:style-name="al">er sprake is van meer dan één belastingschuldige;</text:p>
              </text:list-item>
              <text:list-item text:style-override="id1-3-2-2-263-3-8">
                <text:number>•</text:number>
                <text:p text:style-name="al">een derde nog voor de belastingschuld aansprakelijk kan worden gesteld;</text:p>
              </text:list-item>
              <text:list-item text:style-override="id1-3-2-2-263-3-9">
                <text:number>•</text:number>
                <text:p text:style-name="al">het aan de belastingschuldige kan worden toegerekend dat de belastingaanslag niet kan worden voldaan. Daarvan is onder andere sprake als:</text:p>
              </text:list-item>
              <text:list-item text:style-override="id1-3-2-2-263-3-10">
                <text:number>a.</text:number>
                <text:p text:style-name="al">het aan opzet of grove schuld van de belastingschuldige is te wijten dat te weinig belasting is geheven;</text:p>
              </text:list-item>
              <text:list-item text:style-override="id1-3-2-2-263-3-11">
                <text:number>b.</text:number>
                <text:p text:style-name="al">(vervallen)</text:p>
              </text:list-item>
              <text:list-item text:style-override="id1-3-2-2-263-3-12">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63-3-13">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63-3-14">
                <text:number>e.</text:number>
                <text:p text:style-name="al">de belastingschuldige wist of redelijkerwijs kon vermoeden dat een belastingaanslag zou worden opgelegd en nalatig is gebleven in verband daarmee middelen te reserveren;</text:p>
              </text:list-item>
              <text:list-item text:style-override="id1-3-2-2-263-3-15">
                <text:number>f.</text:number>
                <text:p text:style-name="al">deze bepaling is niet van toepassing voor de gemeente;</text:p>
              </text:list-item>
              <text:list-item text:style-override="id1-3-2-2-263-3-16">
                <text:number>g.</text:number>
                <text:p text:style-name="al">deze bepaling is niet van toepassing voor de gemeente;</text:p>
              </text:list-item>
              <text:list-item text:style-override="id1-3-2-2-263-3-17">
                <text:number>h.</text:number>
                <text:p text:style-name="al">deze bepaling is niet van toepassing voor de gemeente.</text:p>
              </text:list-item>
              <text:list-item text:style-override="id1-3-2-2-263-3-18">
                <text:number>•</text:number>
                <text:p text:style-name="al">de belastingschuldige in surseance van betaling of in staat van faillissement verkeert, tenzij een akkoord is gesloten als bedoeld in de artikelen 138 en 252 FW;</text:p>
              </text:list-item>
              <text:list-item text:style-override="id1-3-2-2-263-3-19">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63-3-20">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2-263-3-21">
                <text:number>•</text:number>
                <text:p text:style-name="al">door de ontvanger nadere voorwaarden zijn gesteld en aan die voorwaarden nog niet is voldaan. Zodra aan de gestelde voorwaarden is voldaan, kan alsnog kwijtschelding worden verleend.  </text:p>
              </text:list-item>
              <text:list-item text:style-override="id1-3-2-2-263-3-22">
                <text:number>•</text:number>
                <text:p text:style-name="al">Ook wordt geen kwijtschelding verleend voor het bedrag van de te betalen belasting waarop het verzoek betrekking heeft als aannemelijk is dat dit bedrag kan worden voldaan omdat:</text:p>
              </text:list-item>
              <text:list-item text:style-override="id1-3-2-2-263-3-23">
                <text:number>•</text:number>
                <text:p text:style-name="al">binnen twee jaren na het verzoek als gevolg van sterk wisselende inkomens een hoger inkomen is te verwachten;</text:p>
              </text:list-item>
              <text:list-item text:style-override="id1-3-2-2-263-3-24">
                <text:number>•</text:number>
                <text:p text:style-name="al">binnen een jaar na indiening van het verzoek een verbetering is te verwachten in de financiële omstandigheden;</text:p>
              </text:list-item>
              <text:list-item text:style-override="id1-3-2-2-263-3-25">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264"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 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265" text:style-name="artikel">
            <text:p text:style-name="artikel_kop_titel"><text:span text:style-name="artikel_kop_label"/> <text:span text:style-name="artikel_kop_nr">26.1.11</text:span> Verzoekschriften aan andere instellingen</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toch invorderingsmaatregelen treffen.</text:p>
          </text:section>
          <text:section text:name="artikel_id1-3-2-2-266" text:style-name="artikel">
            <text:p text:style-name="artikel_kop_titel"><text:span text:style-name="artikel_kop_label"/> <text:span text:style-name="artikel_kop_nr">26.2</text:span> Kwijtschelding van belastingen voor particulieren 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267" text:style-name="artikel">
            <text:p text:style-name="artikel_kop_titel"><text:span text:style-name="artikel_kop_label"/> <text:span text:style-name="artikel_kop_nr">26.2.2</text:span>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section>
          <text:section text:name="artikel_id1-3-2-2-268" text:style-name="artikel">
            <text:p text:style-name="artikel_kop_titel"><text:span text:style-name="artikel_kop_label"/> <text:span text:style-name="artikel_kop_nr">26.2.3</text:span>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section>
          <text:section text:name="artikel_id1-3-2-2-269" text:style-name="artikel">
            <text:p text:style-name="artikel_kop_titel"><text:span text:style-name="artikel_kop_label"/> <text:span text:style-name="artikel_kop_nr">26.2.4</text:span>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 De nog beschikbare kredietruimte van een doorlopend krediet wordt in de kwijtscheldingsregeling niet als een vermogensbestanddeel aangemerkt.</text:p>
          </text:section>
          <text:section text:name="artikel_id1-3-2-2-270"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 Het verlenen van een zodanig uitstel blijft beperkt tot uitzonderlijke gevallen.</text:p>
          </text:section>
          <text:section text:name="artikel_id1-3-2-2-271"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272"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273" text:style-name="artikel">
            <text:p text:style-name="artikel_kop_titel"><text:span text:style-name="artikel_kop_label"/> <text:span text:style-name="artikel_kop_nr"/> 26.2.8</text:p>
            <text:p text:style-name="al">(Vervallen)</text:p>
          </text:section>
          <text:section text:name="artikel_id1-3-2-2-274" text:style-name="artikel">
            <text:p text:style-name="artikel_kop_titel"><text:span text:style-name="artikel_kop_label"/> <text:span text:style-name="artikel_kop_nr"/> 26.2.9</text:p>
            <text:p text:style-name="al">(Vervallen)</text:p>
          </text:section>
          <text:section text:name="artikel_id1-3-2-2-275"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276"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section>
          <text:section text:name="artikel_id1-3-2-2-277"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list text:style-name="id1-3-2-2-277-6">
              <text:list-item text:style-override="id1-3-2-2-277-6-1">
                <text:number>a.</text:number>
                <text:p text:style-name="al">Voor studenten in het hoger onderwijs is dit het bedrag voor het normbudget voor levensonderhoud verminderd met een forfaitair bedrag voor boeken en leermiddelen groot € 62.</text:p>
              </text:list-item>
              <text:list-item text:style-override="id1-3-2-2-277-6-2">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278"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279"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280"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281"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section>
          <text:section text:name="artikel_id1-3-2-2-282"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283"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284" text:style-name="artikel">
            <text:p text:style-name="artikel_kop_titel"><text:span text:style-name="artikel_kop_label"/> <text:span text:style-name="artikel_kop_nr"/> 26.2.18</text:p>
            <text:p text:style-name="al">(Vervallen)</text:p>
          </text:section>
          <text:section text:name="artikel_id1-3-2-2-285" text:style-name="artikel">
            <text:p text:style-name="artikel_kop_titel"><text:span text:style-name="artikel_kop_label"/> <text:span text:style-name="artikel_kop_nr">26.2.19</text:span> Normpremie ziektekostenverzekering begrepen in de bijstandsuitkering</text:p>
            <text:p text:style-name="al">De normpremie, bedoeld in artikel 2 van de Wet op de zorgtoeslag, voor zover is begrepen in de bijstandsnorm, bedraagt voor een alleenstaande of een alleenstaande ouder € 34 per maand en voor echtgenoten € 81 per maand.</text:p>
          </text:section>
          <text:section text:name="artikel_id1-3-2-2-286"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287" text:style-name="artikel">
            <text:p text:style-name="artikel_kop_titel"><text:span text:style-name="artikel_kop_label"/> <text:span text:style-name="artikel_kop_nr">26.3</text:span> Kwijtschelding van belastingen voor ondernemers 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Kan de belastingschuldige een verwijt worden gemaakt ter zake van het onbetaald blijven van de belastingschulden (zie artikel 8 van de regeling en artikel 26.1.9 van deze leidraad)?</text:p>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section>
          <text:section text:name="artikel_id1-3-2-2-288"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289" text:style-name="artikel">
            <text:p text:style-name="artikel_kop_titel"><text:span text:style-name="artikel_kop_label"/> <text:span text:style-name="artikel_kop_nr">26.3.3</text:span>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290"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 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291" text:style-name="artikel">
            <text:p text:style-name="artikel_kop_titel"><text:span text:style-name="artikel_kop_label"/> <text:span text:style-name="artikel_kop_nr">26.3.5</text:span> Ten minste dubbele percentage en saneringsakkoord</text:p>
            <text:p text:style-name="al">Deze bepaling is niet van toepassing voor de gemeente.</text:p>
          </text:section>
          <text:section text:name="artikel_id1-3-2-2-292"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293"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294"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94-3">
              <text:list-item text:style-override="id1-3-2-2-294-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294-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294-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94-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section>
          <text:section text:name="artikel_id1-3-2-2-295"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95-3">
              <text:list-item text:style-override="id1-3-2-2-295-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95-3-2">
                <text:number>•</text:number>
                <text:p text:style-name="al">artikel 25.6.1 van deze leidraad de looptijd van twaalf maanden aanvangt op de dag na de dagtekening van de voorwaardelijke beschikking tot kwijtschelding;</text:p>
              </text:list-item>
              <text:list-item text:style-override="id1-3-2-2-295-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95-3-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section>
          <text:section text:name="artikel_id1-3-2-2-296" text:style-name="artikel">
            <text:p text:style-name="artikel_kop_titel"><text:span text:style-name="artikel_kop_label"/> <text:span text:style-name="artikel_kop_nr">26.4</text:span> Administratief beroep 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297" text:style-name="artikel">
            <text:p text:style-name="artikel_kop_titel"><text:span text:style-name="artikel_kop_label"/> <text:span text:style-name="artikel_kop_nr">26.4.2</text:span>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section>
          <text:section text:name="artikel_id1-3-2-2-298"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299"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300" text:style-name="artikel">
            <text:p text:style-name="artikel_kop_titel"><text:span text:style-name="artikel_kop_label"/> <text:span text:style-name="artikel_kop_nr">26.4.5</text:span>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301" text:style-name="artikel">
            <text:p text:style-name="artikel_kop_titel"><text:span text:style-name="artikel_kop_label"/> <text:span text:style-name="artikel_kop_nr">26.4.6</text:span> Invordering na administratief beroep en herhaald verzoek om kwijtschelding</text:p>
            <text:p text:style-name="al">Als een verzoek om kwijtschelding wordt afgewezen, wordt de invordering niet eerder voortgezet dan nadat veer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Indiening van het beroepschrift na de termijn van veer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02"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section>
          <text:section text:name="artikel_id1-3-2-2-303" text:style-name="artikel">
            <text:p text:style-name="artikel_kop_titel"><text:span text:style-name="artikel_kop_label"/> <text:span text:style-name="artikel_kop_nr">26.5</text:span> Voortzetting van de invordering na afwijzing verzoek om kwijtschelding 26.5.1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section>
          <text:section text:name="artikel_id1-3-2-2-304"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305" text:style-name="artikel">
            <text:p text:style-name="artikel_kop_titel"><text:span text:style-name="artikel_kop_label"/> <text:span text:style-name="artikel_kop_nr">26.7</text:span> Geautomatiseerde kwijtschelding</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06"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06-3">
              <text:list-item text:style-override="id1-3-2-2-306-3-1">
                <text:number>•</text:number>
                <text:p text:style-name="al">dat stuiting van de verjaring door de ontvanger mogelijk is door het zenden van een schriftelijke mededeling waarin het recht op betaling ondubbelzinnig wordt voorbehouden;</text:p>
              </text:list-item>
              <text:list-item text:style-override="id1-3-2-2-306-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
            <text:p text:style-name="al">In aansluiting op afdeling 4.4.3 van de Awb en artikel 27 van de wet beschrijft dit artikel het beleid over:</text:p>
            <text:list text:style-name="id1-3-2-2-306-6">
              <text:list-item text:style-override="id1-3-2-2-306-6-1">
                <text:number>•</text:number>
                <text:p text:style-name="al">versnelde invordering en verjaring;</text:p>
              </text:list-item>
              <text:list-item text:style-override="id1-3-2-2-306-6-2">
                <text:number>•</text:number>
                <text:p text:style-name="al">aansprakelijkgestelden en verjaring;</text:p>
              </text:list-item>
              <text:list-item text:style-override="id1-3-2-2-306-6-3">
                <text:number>•</text:number>
                <text:p text:style-name="al">stuiting van de verjaring;</text:p>
              </text:list-item>
              <text:list-item text:style-override="id1-3-2-2-306-6-4">
                <text:number>•</text:number>
                <text:p text:style-name="al">schorsing van de verjaring;</text:p>
              </text:list-item>
              <text:list-item text:style-override="id1-3-2-2-306-6-5">
                <text:number>•</text:number>
                <text:p text:style-name="al">afstand van verjaring;</text:p>
              </text:list-item>
              <text:list-item text:style-override="id1-3-2-2-306-6-6">
                <text:number>•</text:number>
                <text:p text:style-name="al">rente en kosten van verjaring;</text:p>
              </text:list-item>
              <text:list-item text:style-override="id1-3-2-2-306-6-7">
                <text:number>•</text:number>
                <text:p text:style-name="al">verjaring van belastingteruggaven.</text:p>
              </text:list-item>
            </text:list>
          </text:section>
          <text:section text:name="artikel_id1-3-2-2-307"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08"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section>
          <text:section text:name="artikel_id1-3-2-2-309"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section>
          <text:section text:name="artikel_id1-3-2-2-310"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section>
          <text:section text:name="artikel_id1-3-2-2-311"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312"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13"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section>
          <text:section text:name="artikel_id1-3-2-2-314" text:style-name="artikel">
            <text:p text:style-name="artikel_kop_titel"><text:span text:style-name="artikel_kop_label">Artikel</text:span>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15"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16"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In aansluiting op artikel 28 van de wet beschrijft dit artikel het beleid over:</text:p>
            <text:list text:style-name="id1-3-2-2-316-4">
              <text:list-item text:style-override="id1-3-2-2-316-4-1">
                <text:number>•</text:number>
                <text:p text:style-name="al">correctie berekende invorderingsrente;</text:p>
              </text:list-item>
              <text:list-item text:style-override="id1-3-2-2-316-4-2">
                <text:number>•</text:number>
                <text:p text:style-name="al">vermindering terecht in rekening gebrachte invorderingsrente;</text:p>
              </text:list-item>
              <text:list-item text:style-override="id1-3-2-2-316-4-3">
                <text:number>•</text:number>
                <text:p text:style-name="al">verzuim van de gemeente en invorderingsrente;</text:p>
              </text:list-item>
              <text:list-item text:style-override="id1-3-2-2-316-4-4">
                <text:number>•</text:number>
                <text:p text:style-name="al">rente- of schadevergoeding;</text:p>
              </text:list-item>
              <text:list-item text:style-override="id1-3-2-2-316-4-5">
                <text:number>•</text:number>
                <text:p text:style-name="al">kwijtschelding invorderingsrente niet mogelijk;</text:p>
              </text:list-item>
              <text:list-item text:style-override="id1-3-2-2-316-4-6">
                <text:number>•</text:number>
                <text:p text:style-name="al">verminderingen en toepassing artikel 28, zesde lid, van de wet.</text:p>
              </text:list-item>
            </text:list>
          </text:section>
          <text:section text:name="artikel_id1-3-2-2-317" text:style-name="artikel">
            <text:p text:style-name="artikel_kop_titel"><text:span text:style-name="artikel_kop_label"/> <text:span text:style-name="artikel_kop_nr">28.1</text:span> Cheque buitenland en invorderingsrente</text:p>
            <text:p text:style-name="al">(Vervallen)</text:p>
          </text:section>
          <text:section text:name="artikel_id1-3-2-2-318"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section>
          <text:section text:name="artikel_id1-3-2-2-319"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section>
          <text:section text:name="artikel_id1-3-2-2-320" text:style-name="artikel">
            <text:p text:style-name="artikel_kop_titel"><text:span text:style-name="artikel_kop_label"/> <text:span text:style-name="artikel_kop_nr"/> 28.4</text:p>
            <text:p text:style-name="al">(Vervallen)</text:p>
          </text:section>
          <text:section text:name="artikel_id1-3-2-2-321" text:style-name="artikel">
            <text:p text:style-name="artikel_kop_titel"><text:span text:style-name="artikel_kop_label"/> <text:span text:style-name="artikel_kop_nr"/> 28.5</text:p>
            <text:p text:style-name="al">(Vervallen)</text:p>
          </text:section>
          <text:section text:name="artikel_id1-3-2-2-322"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23" text:style-name="artikel">
            <text:p text:style-name="artikel_kop_titel"><text:span text:style-name="artikel_kop_label"/> <text:span text:style-name="artikel_kop_nr"/> 28.7</text:p>
            <text:p text:style-name="al">(Vervallen)</text:p>
          </text:section>
          <text:section text:name="artikel_id1-3-2-2-324" text:style-name="artikel">
            <text:p text:style-name="artikel_kop_titel"><text:span text:style-name="artikel_kop_label"/> <text:span text:style-name="artikel_kop_nr">28.8</text:span> Drempelbedrag</text:p>
            <text:p text:style-name="al">Rentebedragen van € 23 of minder worden bij een slotbetaling op een belastingaanslag niet in rekening gebracht.</text:p>
          </text:section>
          <text:section text:name="artikel_id1-3-2-2-325" text:style-name="artikel">
            <text:p text:style-name="artikel_kop_titel"><text:span text:style-name="artikel_kop_label"/> <text:span text:style-name="artikel_kop_nr">28a</text:span> en artikel 28b</text:p>
            <text:p text:style-name="al">Er zijn in deze leidraad op artikel 28a en artikel 28b van de wet geen beleidsregels gemaakt.</text:p>
          </text:section>
          <text:section text:name="artikel_id1-3-2-2-326" text:style-name="artikel">
            <text:p text:style-name="artikel_kop_titel"><text:span text:style-name="artikel_kop_label"/> <text:span text:style-name="artikel_kop_nr"/> 28c</text:p>
            <text:p text:style-name="al">Er zijn in deze leidraad op artikel 28c van de wet geen beleidsregels gemaakt.</text:p>
          </text:section>
          <text:section text:name="artikel_id1-3-2-2-327"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28"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In aansluiting op artikel 30 van de wet beschrijft dit artikel het beleid over:</text:p>
            <text:list text:style-name="id1-3-2-2-328-4">
              <text:list-item text:style-override="id1-3-2-2-328-4-1">
                <text:number>•</text:number>
                <text:p text:style-name="al">beschikking terug te nemen betalingskorting;</text:p>
              </text:list-item>
              <text:list-item text:style-override="id1-3-2-2-328-4-2">
                <text:number>•</text:number>
                <text:p text:style-name="al">verzoek tot vermindering rente is bezwaar;</text:p>
              </text:list-item>
              <text:list-item text:style-override="id1-3-2-2-328-4-3">
                <text:number>•</text:number>
                <text:p text:style-name="al">betalingskorting en invorderingsrente: (hoger) beroep en cassatie;</text:p>
              </text:list-item>
              <text:list-item text:style-override="id1-3-2-2-328-4-4">
                <text:number>•</text:number>
                <text:p text:style-name="al">teruggenomen betalingskorting en invorderingsrente: uitstel van betaling;</text:p>
              </text:list-item>
              <text:list-item text:style-override="id1-3-2-2-328-4-5">
                <text:number>•</text:number>
                <text:p text:style-name="al">geen bezwaar mogelijk tegen de niet verleende betalingskorting.</text:p>
              </text:list-item>
            </text:list>
          </text:section>
          <text:section text:name="artikel_id1-3-2-2-329" text:style-name="artikel">
            <text:p text:style-name="artikel_kop_titel"><text:span text:style-name="artikel_kop_label"/> <text:span text:style-name="artikel_kop_nr">30.1</text:span> Beschikking terugnemen betalingskorting</text:p>
            <text:p text:style-name="al">Deze bepaling is niet van toepassing voor de gemeente.</text:p>
          </text:section>
          <text:section text:name="artikel_id1-3-2-2-330"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section>
          <text:section text:name="artikel_id1-3-2-2-331" text:style-name="artikel">
            <text:p text:style-name="artikel_kop_titel"><text:span text:style-name="artikel_kop_label"/> <text:span text:style-name="artikel_kop_nr">30.3</text:span>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section>
          <text:section text:name="artikel_id1-3-2-2-332"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333" text:style-name="artikel">
            <text:p text:style-name="artikel_kop_titel"><text:span text:style-name="artikel_kop_label"/> <text:span text:style-name="artikel_kop_nr">30.5</text:span> Geen bezwaar mogelijk tegen de niet verleende betalingskorting</text:p>
            <text:p text:style-name="al">Deze bepaling is niet van toepassing voor de gemeente.</text:p>
          </text:section>
          <text:section text:name="artikel_id1-3-2-2-334"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335"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35-5">
              <text:list-item text:style-override="id1-3-2-2-335-5-1">
                <text:number>•</text:number>
                <text:p text:style-name="al">keuze aansprakelijkheid;</text:p>
              </text:list-item>
              <text:list-item text:style-override="id1-3-2-2-335-5-2">
                <text:number>•</text:number>
                <text:p text:style-name="al">gemeenschapsschulden en aansprakelijkheid.</text:p>
              </text:list-item>
            </text:list>
          </text:section>
          <text:section text:name="artikel_id1-3-2-2-336"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 In de belangenafweging die aan de aansprakelijkstelling voorafgaat, wordt in beginsel doorslaggevend gewicht toegekend aan die aansprakelijkheidsbepaling waarbij de aansprakelijke in de gelegenheid is zich te disculperen.</text:p>
          </text:section>
          <text:section text:name="artikel_id1-3-2-2-337" text:style-name="artikel">
            <text:p text:style-name="artikel_kop_titel"><text:span text:style-name="artikel_kop_label"/> <text:span text:style-name="artikel_kop_nr">32.2</text:span> Gemeenschapsschulden</text:p>
            <text:p text:style-name="al">De ontvanger merkt een belastingschuld in principe aan als een gemeenschapsschuld. </text:p>
            <text:p text:style-name="al">Artikel 33 Aansprakelijkheid van bestuurder, leider vaste inrichting, vaste vertegenwoordiger en vereffenaar voor alle belastingen</text:p>
          </text:section>
          <text:section text:name="artikel_id1-3-2-2-338" text:style-name="artikel">
            <text:p text:style-name="artikel_kop_titel"><text:span text:style-name="artikel_kop_label">Artikel</text:span> <text:span text:style-name="artikel_kop_nr">33</text:span>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38-6">
              <text:list-item text:style-override="id1-3-2-2-338-6-1">
                <text:number>•</text:number>
                <text:p text:style-name="al">leider vaste inrichting en vaste vertegenwoordiger;</text:p>
              </text:list-item>
              <text:list-item text:style-override="id1-3-2-2-338-6-2">
                <text:number>•</text:number>
                <text:p text:style-name="al">feitelijke vestiging;</text:p>
              </text:list-item>
              <text:list-item text:style-override="id1-3-2-2-338-6-3">
                <text:number>•</text:number>
                <text:p text:style-name="al">lichaam dat is ontbonden;</text:p>
              </text:list-item>
              <text:list-item text:style-override="id1-3-2-2-338-6-4">
                <text:number>•</text:number>
                <text:p text:style-name="al">vereffenaar;</text:p>
              </text:list-item>
              <text:list-item text:style-override="id1-3-2-2-338-6-5">
                <text:number>•</text:number>
                <text:p text:style-name="al">bestuurder;</text:p>
              </text:list-item>
              <text:list-item text:style-override="id1-3-2-2-338-6-6">
                <text:number>•</text:number>
                <text:p text:style-name="al">gewezen bestuurder.</text:p>
              </text:list-item>
            </text:list>
          </text:section>
          <text:section text:name="artikel_id1-3-2-2-339"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340"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section>
          <text:section text:name="artikel_id1-3-2-2-341"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342"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343" text:style-name="artikel">
            <text:p text:style-name="artikel_kop_titel"><text:span text:style-name="artikel_kop_label"/> <text:span text:style-name="artikel_kop_nr">33.5</text:span> </text:p>
            <text:p text:style-name="al">(Vervallen)</text:p>
          </text:section>
          <text:section text:name="artikel_id1-3-2-2-344" text:style-name="artikel">
            <text:p text:style-name="artikel_kop_titel"><text:span text:style-name="artikel_kop_label"/> <text:span text:style-name="artikel_kop_nr">33.6</text:span>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45"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46"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347"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list text:style-name="id1-3-2-2-347-4">
              <text:list-item text:style-override="id1-3-2-2-347-4-1">
                <text:number>•</text:number>
                <text:p text:style-name="al">beneficiaire aanvaarding;</text:p>
              </text:list-item>
              <text:list-item text:style-override="id1-3-2-2-347-4-2">
                <text:number>•</text:number>
                <text:p text:style-name="al">invordering ten laste van een erfgenaam blijft achterwege.</text:p>
              </text:list-item>
            </text:list>
          </text:section>
          <text:section text:name="artikel_id1-3-2-2-348"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 Aantasting van het vermogen van de erfgenamen blijft uiteraard achterwege.</text:p>
          </text:section>
          <text:section text:name="artikel_id1-3-2-2-349"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section>
          <text:section text:name="artikel_id1-3-2-2-350"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351"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2-351-7">
              <text:list-item text:style-override="id1-3-2-2-351-7-1">
                <text:number>•</text:number>
                <text:p text:style-name="al">aansprakelijkstelling voor bestuurlijke boete;</text:p>
              </text:list-item>
              <text:list-item text:style-override="id1-3-2-2-351-7-2">
                <text:number>•</text:number>
                <text:p text:style-name="al">aansprakelijkstelling voor invorderingsrente;</text:p>
              </text:list-item>
              <text:list-item text:style-override="id1-3-2-2-351-7-3">
                <text:number>•</text:number>
                <text:p text:style-name="al">vooraankondiging aansprakelijkstelling;</text:p>
              </text:list-item>
              <text:list-item text:style-override="id1-3-2-2-351-7-4">
                <text:number>•</text:number>
                <text:p text:style-name="al">de aansprakelijkstelling - in gebreke zijn;</text:p>
              </text:list-item>
              <text:list-item text:style-override="id1-3-2-2-351-7-5">
                <text:number>•</text:number>
                <text:p text:style-name="al">informatieverstrekking in beschikking aansprakelijkstelling keten- en inlenersaansprakelijkheid;</text:p>
              </text:list-item>
              <text:list-item text:style-override="id1-3-2-2-351-7-6">
                <text:number>•</text:number>
                <text:p text:style-name="al">informatieverstrekking aan aansprakelijkgestelden;</text:p>
              </text:list-item>
              <text:list-item text:style-override="id1-3-2-2-351-7-7">
                <text:number>•</text:number>
                <text:p text:style-name="al">eerst uitwinning belastingschuldige;</text:p>
              </text:list-item>
              <text:list-item text:style-override="id1-3-2-2-351-7-8">
                <text:number>•</text:number>
                <text:p text:style-name="al">volgorde van aansprakelijkstellen;</text:p>
              </text:list-item>
              <text:list-item text:style-override="id1-3-2-2-351-7-9">
                <text:number>•</text:number>
                <text:p text:style-name="al">bezwaar en uitstel van betaling;</text:p>
              </text:list-item>
              <text:list-item text:style-override="id1-3-2-2-351-7-10">
                <text:number>•</text:number>
                <text:p text:style-name="al">overgangsrecht.</text:p>
              </text:list-item>
            </text:list>
          </text:section>
          <text:section text:name="artikel_id1-3-2-2-352"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353"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section>
          <text:section text:name="artikel_id1-3-2-2-354" text:style-name="artikel">
            <text:p text:style-name="artikel_kop_titel"><text:span text:style-name="artikel_kop_label"/> <text:span text:style-name="artikel_kop_nr">49.2a</text:span> Vooraankondiging aansprakelijkstelling</text:p>
            <text:p text:style-name="al">Deze bepaling is niet van toepassing voor de gemeente.</text:p>
          </text:section>
          <text:section text:name="artikel_id1-3-2-2-355" text:style-name="artikel">
            <text:p text:style-name="artikel_kop_titel"><text:span text:style-name="artikel_kop_label"/> <text:span text:style-name="artikel_kop_nr">49.3</text:span> De aansprakelijkstelling - in gebreke zijn 49.3.1 Wanneer in gebreke</text:p>
            <text:p text:style-name="al">De belastingschuldige is in gebreke als de betaling van zijn belastingschuld niet heeft plaatsgevonden binnen de betalingstermijn die voor de belastingaanslag geldt.</text:p>
          </text:section>
          <text:section text:name="artikel_id1-3-2-2-356"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section>
          <text:section text:name="artikel_id1-3-2-2-357"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358"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de gemeente.</text:p>
          </text:section>
          <text:section text:name="artikel_id1-3-2-2-359"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360"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361" text:style-name="artikel">
            <text:p text:style-name="artikel_kop_titel"><text:span text:style-name="artikel_kop_label"/> <text:span text:style-name="artikel_kop_nr">49.7</text:span>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section>
          <text:section text:name="artikel_id1-3-2-2-362" text:style-name="artikel">
            <text:p text:style-name="artikel_kop_titel"><text:span text:style-name="artikel_kop_label"/> <text:span text:style-name="artikel_kop_nr">49.8</text:span> Bezwaar, beroep, hoger beroep en beroep in cassatie tegen de beschikking aansprakelijkstelling 49.8.1 Bezwaar en uitstel van betaling</text:p>
            <text:p text:style-name="al">Een bezwaarschrift tegen de beschikking aansprakelijkstelling wordt tevens aangemerkt als een verzoek om uitstel van betaling.</text:p>
          </text:section>
          <text:section text:name="artikel_id1-3-2-2-363" text:style-name="artikel">
            <text:p text:style-name="artikel_kop_titel"><text:span text:style-name="artikel_kop_label"/> <text:span text:style-name="artikel_kop_nr"/> 49.8.2</text:p>
            <text:p text:style-name="al">(Vervallen)</text:p>
          </text:section>
          <text:section text:name="artikel_id1-3-2-2-364" text:style-name="artikel">
            <text:p text:style-name="artikel_kop_titel"><text:span text:style-name="artikel_kop_label"/> <text:span text:style-name="artikel_kop_nr">49.9</text:span> Overgangsrecht 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section>
          <text:section text:name="artikel_id1-3-2-2-365" text:style-name="artikel">
            <text:p text:style-name="artikel_kop_titel"><text:span text:style-name="artikel_kop_label"/> <text:span text:style-name="artikel_kop_nr">49.9.2</text:span>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366"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section>
          <text:section text:name="artikel_id1-3-2-2-367"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368"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section>
          <text:section text:name="artikel_id1-3-2-2-369"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370"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370-7">
              <text:list-item text:style-override="id1-3-2-2-370-7-1">
                <text:number>•</text:number>
                <text:p text:style-name="al">geen zelfstandige verjaring van de aansprakelijkheidsschuld;</text:p>
              </text:list-item>
              <text:list-item text:style-override="id1-3-2-2-370-7-2">
                <text:number>•</text:number>
                <text:p text:style-name="al">ontslag van betalingsverplichting aansprakelijk gestelde bestuurder en verwijtbaarheid.</text:p>
              </text:list-item>
            </text:list>
          </text:section>
          <text:section text:name="artikel_id1-3-2-2-371"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372"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373"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section>
          <text:section text:name="artikel_id1-3-2-2-374"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375"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376"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376-8">
              <text:list-item text:style-override="id1-3-2-2-376-8-1">
                <text:number>•</text:number>
                <text:p text:style-name="al">geen invorderingsonderzoek tijdens een gerechtelijke procedure;</text:p>
              </text:list-item>
              <text:list-item text:style-override="id1-3-2-2-376-8-2">
                <text:number>•</text:number>
                <text:p text:style-name="al">gegevens voor invordering ‘eigen’ belastingschulden.</text:p>
              </text:list-item>
            </text:list>
          </text:section>
          <text:section text:name="artikel_id1-3-2-2-377"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378" text:style-name="artikel">
            <text:p text:style-name="artikel_kop_titel"><text:span text:style-name="artikel_kop_label"/> <text:span text:style-name="artikel_kop_nr">58.2</text:span>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379" text:style-name="artikel">
            <text:p text:style-name="artikel_kop_titel"><text:span text:style-name="artikel_kop_label"/> <text:span text:style-name="artikel_kop_nr">58.3</text:span> Invorderingsonderzoek tijdens faillissement</text:p>
            <text:p text:style-name="al">Deze bepaling is niet van toepassing voor de gemeente.</text:p>
          </text:section>
          <text:section text:name="artikel_id1-3-2-2-380"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381"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2-381-4">
              <text:list-item text:style-override="id1-3-2-2-381-4-1">
                <text:number>•</text:number>
                <text:p text:style-name="al">het stellen van een redelijke termijn voor verstrekken van informatie;</text:p>
              </text:list-item>
              <text:list-item text:style-override="id1-3-2-2-381-4-2">
                <text:number>•</text:number>
                <text:p text:style-name="al">de kwaliteit van de gegevens en wijze van verstrekking of beschikbaar stellen.</text:p>
              </text:list-item>
            </text:list>
          </text:section>
          <text:section text:name="artikel_id1-3-2-2-382"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section>
          <text:section text:name="artikel_id1-3-2-2-383"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384"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section>
          <text:section text:name="artikel_id1-3-2-2-385"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386"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386-5">
              <text:list-item text:style-override="id1-3-2-2-386-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386-5-2">
                <text:number>•</text:number>
                <text:p text:style-name="al">Inlichtingenplicht derden op grond van artikel 475g Rv.</text:p>
              </text:list-item>
            </text:list>
          </text:section>
          <text:section text:name="artikel_id1-3-2-2-387"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388"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389"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p text:style-name="al">Artikel 63b Bestuurlijke boeten</text:p>
            <text:p text:style-name="al">In aansluiting op artikel 63b van de wet beschrijft dit artikel het beleid over:</text:p>
            <text:list text:style-name="id1-3-2-2-389-5">
              <text:list-item text:style-override="id1-3-2-2-389-5-1">
                <text:number>•</text:number>
                <text:p text:style-name="al">algemene uitgangspunten;</text:p>
              </text:list-item>
              <text:list-item text:style-override="id1-3-2-2-389-5-2">
                <text:number>•</text:number>
                <text:p text:style-name="al">betalingsverzuim bij aanslagbelastingen</text:p>
              </text:list-item>
              <text:list-item text:style-override="id1-3-2-2-389-5-3">
                <text:number>•</text:number>
                <text:p text:style-name="al">verplichting toe te laten dat kopieën e.d. worden gemaakt.</text:p>
              </text:list-item>
            </text:list>
          </text:section>
          <text:section text:name="artikel_id1-3-2-2-390"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text:p>
          </text:section>
          <text:section text:name="artikel_id1-3-2-2-391"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section>
          <text:section text:name="artikel_id1-3-2-2-392" text:style-name="artikel">
            <text:p text:style-name="artikel_kop_titel"><text:span text:style-name="artikel_kop_label"/> <text:span text:style-name="artikel_kop_nr">63b.3</text:span>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393"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394"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section>
          <text:section text:name="artikel_id1-3-2-2-395"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396"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397"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397-3">
              <text:list-item text:style-override="id1-3-2-2-397-3-1">
                <text:number>•</text:number>
                <text:p text:style-name="al">bekendmaking verplicht is volgens een wettelijk voorschrift;</text:p>
              </text:list-item>
              <text:list-item text:style-override="id1-3-2-2-397-3-2">
                <text:number>•</text:number>
                <text:p text:style-name="al">sprake is van structurele gegevensverstrekking aan bestuursorganen die bij ministeriële regeling (voor de gemeente geldt: bij besluit van het college) zijn aangewezen;</text:p>
              </text:list-item>
              <text:list-item text:style-override="id1-3-2-2-397-3-3">
                <text:number>•</text:number>
                <text:p text:style-name="al">de bekendmaking plaatsvindt aan de belastingschuldige zelf voor zover deze gegevens door of namens hem zijn verstrekt.</text:p>
              </text:list-item>
            </text:list>
            <text:p text:style-name="al"/>
            <text:p text:style-name="al">Daarnaast kan het college op grond van het derde lid ontheffing van de geheimhoudingsplicht verlenen. In aansluiting op artikel 67 van de wet beschrijft dit artikel het beleid over:</text:p>
            <text:list text:style-name="id1-3-2-2-397-6">
              <text:list-item text:style-override="id1-3-2-2-397-6-1">
                <text:number>•</text:number>
                <text:p text:style-name="al">bekendmaking gegevens op verzoek van de belastingschuldige zelf;</text:p>
              </text:list-item>
              <text:list-item text:style-override="id1-3-2-2-397-6-2">
                <text:number>•</text:number>
                <text:p text:style-name="al">informatieverstrekking aan gerechtsdeurwaarder over periodieke betalingen.</text:p>
              </text:list-item>
            </text:list>
          </text:section>
          <text:section text:name="artikel_id1-3-2-2-398"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section>
          <text:section text:name="artikel_id1-3-2-2-399"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section>
          <text:section text:name="artikel_id1-3-2-2-400"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de gemeente.</text:p>
          </text:section>
          <text:section text:name="artikel_id1-3-2-2-401"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402" text:style-name="artikel">
            <text:p text:style-name="artikel_kop_titel"><text:span text:style-name="artikel_kop_label">Artikel</text:span> <text:span text:style-name="artikel_kop_nr">68</text:span> tot en met 72</text:p>
            <text:p text:style-name="al">De artikelen 68 tot en met 70f zijn niet van toepassing voor de gemeente.</text:p>
            <text:p text:style-name="al">Er zijn in deze leidraad op de artikelen 71 en 72 van de wet geen beleidsregels gemaakt.</text:p>
          </text:section>
          <text:section text:name="artikel_id1-3-2-2-403"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403-3">
              <text:list-item text:style-override="id1-3-2-2-403-3-1">
                <text:number>•</text:number>
                <text:p text:style-name="al">de algemene uitgangspunten insolventieprocedures;</text:p>
              </text:list-item>
              <text:list-item text:style-override="id1-3-2-2-403-3-2">
                <text:number>•</text:number>
                <text:p text:style-name="al">insolventieprocedure en wettelijke schuldsanering;</text:p>
              </text:list-item>
              <text:list-item text:style-override="id1-3-2-2-403-3-3">
                <text:number>•</text:number>
                <text:p text:style-name="al">insolventieprocedure en surseance;</text:p>
              </text:list-item>
              <text:list-item text:style-override="id1-3-2-2-403-3-4">
                <text:number>•</text:number>
                <text:p text:style-name="al">insolventieprocedure en faillissement;</text:p>
              </text:list-item>
              <text:list-item text:style-override="id1-3-2-2-403-3-5">
                <text:number>•</text:number>
                <text:p text:style-name="al">insolventieprocedure: minnelijke schuldsanering door leden van de Vereniging voor schuldhulpverlening en sociaal bankieren ("NVVK") of gemeenten;</text:p>
              </text:list-item>
              <text:list-item text:style-override="id1-3-2-2-403-3-6">
                <text:number>•</text:number>
                <text:p text:style-name="al">insolventieprocedure: minnelijke schuldsanering door anderen dan leden van de NVVK of gemeenten;</text:p>
              </text:list-item>
              <text:list-item text:style-override="id1-3-2-2-403-3-7">
                <text:number>•</text:number>
                <text:p text:style-name="al">insolventieprocedures en akkoorden;</text:p>
              </text:list-item>
              <text:list-item text:style-override="id1-3-2-2-403-3-8">
                <text:number>•</text:number>
                <text:p text:style-name="al">wettelijk breed moratorium.</text:p>
              </text:list-item>
            </text:list>
          </text:section>
          <text:section text:name="artikel_id1-3-2-2-404" text:style-name="artikel">
            <text:p text:style-name="artikel_kop_titel"><text:span text:style-name="artikel_kop_label"/> <text:span text:style-name="artikel_kop_nr">73.1</text:span> Algemene uitgangspunten insolventieprocedures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 De ontvanger meldt ook conserverende belastingschulden ter verificatie aan bij de bewindvoerder. Voor het indienen van vorderingen in het faillissement wordt verwezen naar artikel 19.2 van deze leidraad.</text:p>
          </text:section>
          <text:section text:name="artikel_id1-3-2-2-405"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ettelijke schuldsaneringsregeling is mogelijk.</text:p>
          </text:section>
          <text:section text:name="artikel_id1-3-2-2-406"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 Bij de invordering van boedelschulden kan de ontvanger tijdens de wettelijke schuldsaneringsregeling niet het faillissement van de schuldenaar aanvragen. Belastingschulden ontstaan gedurende een surseance zijn boedelschulden in het faillissement (zie artikel 19.2.2 van deze leidraad).</text:p>
          </text:section>
          <text:section text:name="artikel_id1-3-2-2-407"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407-5">
              <text:list-item text:style-override="id1-3-2-2-407-5-1">
                <text:number>•</text:number>
                <text:p text:style-name="al">de boedel bij de actie van de curator moet zijn gebaat;</text:p>
              </text:list-item>
              <text:list-item text:style-override="id1-3-2-2-407-5-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408" text:style-name="artikel">
            <text:p text:style-name="artikel_kop_titel"><text:span text:style-name="artikel_kop_label"/> <text:span text:style-name="artikel_kop_nr">73.1.5</text:span> Belangenbehartiging door de bewindvoerder of de curator</text:p>
            <text:p text:style-name="al">Deze bepaling is niet van toepassing voor de gemeente.</text:p>
          </text:section>
          <text:section text:name="artikel_id1-3-2-2-409" text:style-name="artikel">
            <text:p text:style-name="artikel_kop_titel"><text:span text:style-name="artikel_kop_label"/> <text:span text:style-name="artikel_kop_nr">73.1.6</text:span> Bodemvoorrecht in faillissement en in de WSNP</text:p>
            <text:p text:style-name="al">Deze bepaling is niet van toepassing voor de gemeente.</text:p>
          </text:section>
          <text:section text:name="artikel_id1-3-2-2-410" text:style-name="artikel">
            <text:p text:style-name="artikel_kop_titel"><text:span text:style-name="artikel_kop_label"/> <text:span text:style-name="artikel_kop_nr">73.1.7</text:span> Bodemrecht en insolventie van de derde-eigenaar</text:p>
            <text:p text:style-name="al">Deze bepaling is niet van toepassing voor de gemeente.</text:p>
          </text:section>
          <text:section text:name="artikel_id1-3-2-2-411"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1.4 en artikel 25.4.4 van deze leidraad.</text:p>
          </text:section>
          <text:section text:name="artikel_id1-3-2-2-412"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1.9 van deze leidraad.</text:p>
          </text:section>
          <text:section text:name="artikel_id1-3-2-2-413" text:style-name="artikel">
            <text:p text:style-name="artikel_kop_titel"><text:span text:style-name="artikel_kop_label"/> <text:span text:style-name="artikel_kop_nr">73.1.10</text:span> Ketenaansprakelijkheid en bestuurdersaansprakelijkheid in relatie tot faillissement en WSNP</text:p>
            <text:p text:style-name="al">Deze bepaling is niet van toepassing voor de gemeente.</text:p>
          </text:section>
          <text:section text:name="artikel_id1-3-2-2-414" text:style-name="artikel">
            <text:p text:style-name="artikel_kop_titel"><text:span text:style-name="artikel_kop_label"/> <text:span text:style-name="artikel_kop_nr">73.1.11</text:span> Toeslagenschuld in relatie tot WSNP en faillissement</text:p>
            <text:p text:style-name="al">Deze bepaling is niet van toepassing voor de gemeente.</text:p>
          </text:section>
          <text:section text:name="artikel_id1-3-2-2-415" text:style-name="artikel">
            <text:p text:style-name="artikel_kop_titel"><text:span text:style-name="artikel_kop_label"/> <text:span text:style-name="artikel_kop_nr">73.1.12</text:span> Verplichtingensignaal in relatie tot WSNP en faillissement</text:p>
            <text:p text:style-name="al">Deze bepaling is niet van toepassing voor de gemeente.</text:p>
          </text:section>
          <text:section text:name="artikel_id1-3-2-2-416" text:style-name="artikel">
            <text:p text:style-name="artikel_kop_titel"><text:span text:style-name="artikel_kop_label"/> <text:span text:style-name="artikel_kop_nr">73.2</text:span> Insolventieprocedure en Wettelijke schuldsanering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417"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417-5">
              <text:list-item text:style-override="id1-3-2-2-417-5-1">
                <text:number>•</text:number>
                <text:p text:style-name="al">de bewindvoerder de aan de betreffende aanslag voorafgaande voorlopige aanslagen / teruggaven dan wel het ontbreken daarvan voldoende op juistheid heeft getoetst; en</text:p>
              </text:list-item>
              <text:list-item text:style-override="id1-3-2-2-417-5-2">
                <text:number>•</text:number>
                <text:p text:style-name="al">over de resultaten van die toetsing in voorkomend geval tijdig contact heeft opgenomen met de gemeente.</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 Reeds in gang gezette aansprakelijkheidsprocedures kan de ontvanger voortzetten.</text:p>
          </text:section>
          <text:section text:name="artikel_id1-3-2-2-418"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section>
          <text:section text:name="artikel_id1-3-2-2-419" text:style-name="artikel">
            <text:p text:style-name="artikel_kop_titel"><text:span text:style-name="artikel_kop_label"/> <text:span text:style-name="artikel_kop_nr">73.2.4</text:span> De WSNP is tussentijds beëindigd</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section>
          <text:section text:name="artikel_id1-3-2-2-420" text:style-name="artikel">
            <text:p text:style-name="artikel_kop_titel"><text:span text:style-name="artikel_kop_label"/> <text:span text:style-name="artikel_kop_nr">73.3</text:span> Insolventieprocedure en surseance 73.3.1 Uitstel en surseance</text:p>
            <text:p text:style-name="al">Voor uitstel van betaling in relatie tot surseance wordt verwezen naar artikel 25.1.4 en 25.4.4 van deze leidraad. Voor kwijtschelding in relatie tot surseance wordt verwezen naar artikel 26.1.9 van deze leidraad.</text:p>
          </text:section>
          <text:section text:name="artikel_id1-3-2-2-421" text:style-name="artikel">
            <text:p text:style-name="artikel_kop_titel"><text:span text:style-name="artikel_kop_label"/> <text:span text:style-name="artikel_kop_nr">73.3.2</text:span> Ketenaansprakelijkheid en bestuurdersaansprakelijkheid in relatie tot surseance</text:p>
            <text:p text:style-name="al">Deze bepaling is niet van toepassing voor de gemeente.</text:p>
          </text:section>
          <text:section text:name="artikel_id1-3-2-2-422" text:style-name="artikel">
            <text:p text:style-name="artikel_kop_titel"><text:span text:style-name="artikel_kop_label"/> <text:span text:style-name="artikel_kop_nr">73.4</text:span> Insolventieprocedure en faillissement 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422-4">
              <text:list-item text:style-override="id1-3-2-2-422-4-1">
                <text:number>•</text:number>
                <text:p text:style-name="al">die aanslag is gevolgd door een definitieve aanslag; of</text:p>
              </text:list-item>
              <text:list-item text:style-override="id1-3-2-2-422-4-2">
                <text:number>•</text:number>
                <text:p text:style-name="al">naast de voorlopige aanslag ook andere aanslagen onbetaald zijn gebleven.</text:p>
              </text:list-item>
            </text:list>
          </text:section>
          <text:section text:name="artikel_id1-3-2-2-423"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section>
          <text:section text:name="artikel_id1-3-2-2-424"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425"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426"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427"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college hebben. Het voorgaande geldt ook voor in hoger beroep te voeren zaken over een faillissementsaanvraag.</text:p>
          </text:section>
          <text:section text:name="artikel_id1-3-2-2-428" text:style-name="artikel">
            <text:p text:style-name="artikel_kop_titel"><text:span text:style-name="artikel_kop_label"/> <text:span text:style-name="artikel_kop_nr">73.4.7</text:span>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429"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section>
          <text:section text:name="artikel_id1-3-2-2-430"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college nodig.</text:p>
          </text:section>
          <text:section text:name="artikel_id1-3-2-2-431" text:style-name="artikel">
            <text:p text:style-name="artikel_kop_titel"><text:span text:style-name="artikel_kop_label"/> <text:span text:style-name="artikel_kop_nr">73.4.10</text:span> Beroep op regresrecht in faillissement</text:p>
            <text:p text:style-name="al">Deze bepaling is niet van toepassing voor de gemeente.</text:p>
          </text:section>
          <text:section text:name="artikel_id1-3-2-2-432"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section>
          <text:section text:name="artikel_id1-3-2-2-433"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section>
          <text:section text:name="artikel_id1-3-2-2-434" text:style-name="artikel">
            <text:p text:style-name="artikel_kop_titel"><text:span text:style-name="artikel_kop_label"/> <text:span text:style-name="artikel_kop_nr">73.4.13</text:span> Volgorde uitwinning bodembeslag in faillissement</text:p>
            <text:p text:style-name="al">Deze bepaling is niet van toepassing voor de gemeente.</text:p>
          </text:section>
          <text:section text:name="artikel_id1-3-2-2-435"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 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 Als na beëindiging van het faillissement daaruit ontvangen gelden moeten worden terugbetaald, treedt de ontvanger in verband met artikel 194 FW in overleg met de curator.</text:p>
          </text:section>
          <text:section text:name="artikel_id1-3-2-2-436"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437"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438" text:style-name="artikel">
            <text:p text:style-name="artikel_kop_titel"><text:span text:style-name="artikel_kop_label"/> <text:span text:style-name="artikel_kop_nr">73.5</text:span> Insolventieprocedure - minnelijke schuldsanering door leden van de NVVK of gemeenten 73.5.1 Voorwaarden voor MSNP</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De ontvanger verleent uitstel van betaling voor een periode van maximaal 36 maanden als:</text:p>
            <text:list text:style-name="id1-3-2-2-438-7">
              <text:list-item text:style-override="id1-3-2-2-438-7-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438-7-2">
                <text:number>b.</text:number>
                <text:p text:style-name="al">de schuldhulpverlener lid is van de NVVK of de schuldregeling wordt uitgevoerd door een gemeente in eigen beheer (zie ook artikel 73.5a);</text:p>
              </text:list-item>
              <text:list-item text:style-override="id1-3-2-2-438-7-3">
                <text:number>c.</text:number>
                <text:p text:style-name="al">de schuldregeling betrekking heeft op natuurlijke personen, niet zijnde ondernemers;</text:p>
              </text:list-item>
              <text:list-item text:style-override="id1-3-2-2-438-7-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438-7-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omdat de wettelijke schuldsaneringsregeling ook van toepassing is op die belastingaanslagen. 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section>
          <text:section text:name="artikel_id1-3-2-2-439" text:style-name="artikel">
            <text:p text:style-name="artikel_kop_titel"><text:span text:style-name="artikel_kop_label"/> <text:span text:style-name="artikel_kop_nr">73.5.2</text:span> </text:p>
            <text:p text:style-name="al">(Vervallen)</text:p>
          </text:section>
          <text:section text:name="artikel_id1-3-2-2-440"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section>
          <text:section text:name="artikel_id1-3-2-2-441"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 Als de belastingschuldige verzoekt om kwijtschelding van belastingschulden die materieel zijn ontstaan na de dag van de dagtekening van de schuldregelingsovereenkomst, dan wordt het verzoek behandeld overeenkomstig het bestaande beleid. 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section>
          <text:section text:name="artikel_id1-3-2-2-442" text:style-name="artikel">
            <text:p text:style-name="artikel_kop_titel"><text:span text:style-name="artikel_kop_label"/> <text:span text:style-name="artikel_kop_nr">73.5.5</text:span> Intrekken uitstel gedurende MSNP</text:p>
            <text:p text:style-name="al">De ontvanger trekt het uitstel in als:</text:p>
            <text:list text:style-name="id1-3-2-2-442-3">
              <text:list-item text:style-override="id1-3-2-2-442-3-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442-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442-3-3">
                <text:number>•</text:number>
                <text:p text:style-name="al">de schuldenaar zijn lopende fiscale verplichtingen niet nakomt;</text:p>
              </text:list-item>
              <text:list-item text:style-override="id1-3-2-2-442-3-4">
                <text:number>•</text:number>
                <text:p text:style-name="al">de schuldenaar zijn schuldeisers tracht te benadelen;</text:p>
              </text:list-item>
              <text:list-item text:style-override="id1-3-2-2-442-3-5">
                <text:number>•</text:number>
                <text:p text:style-name="al">de schuldregelingsovereenkomst wordt beëindigd, anders dan in de zin van art. 73.5.6.</text:p>
              </text:list-item>
            </text:list>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443"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In de kennisgeving moet zijn gesteld dat de overeenkomst na eindcontrole is beëindigd en de schuldenaar aan zijn verplichtingen heeft voldaan. Voor de gevolgen van een buitengerechtelijk akkoord wordt verwezen naar artikel 73.6.3 van deze leidraad.</text:p>
          </text:section>
          <text:section text:name="artikel_id1-3-2-2-444"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444-3">
              <text:list-item text:style-override="id1-3-2-2-444-3-1">
                <text:number>•</text:number>
                <text:p text:style-name="al">de schuldhulpverlener de aan de betreffende aanslag voorafgaande voorlopige aanslagen/teruggaven dan wel het ontbreken daarvan voldoende op juistheid heeft getoetst; en</text:p>
              </text:list-item>
              <text:list-item text:style-override="id1-3-2-2-444-3-2">
                <text:number>•</text:number>
                <text:p text:style-name="al">hij over de resultaten van die toetsing in voorkomend geval tijdig contact heeft opgenomen met de ontvanger.</text:p>
              </text:list-item>
            </text:list>
          </text:section>
          <text:section text:name="artikel_id1-3-2-2-445"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list text:style-name="id1-3-2-2-445-5">
              <text:list-item text:style-override="id1-3-2-2-445-5-1">
                <text:number>1.</text:number>
                <text:p text:style-name="al">is het schikkingsvoorstel goed en betrouwbaar gedocumenteerd;</text:p>
              </text:list-item>
              <text:list-item text:style-override="id1-3-2-2-445-5-2">
                <text:number>2.</text:number>
                <text:p text:style-name="al">is voldoende duidelijk gemaakt dat het aanbod het uiterste is waartoe de schuldenaar financieel in staat moet worden geacht;</text:p>
              </text:list-item>
              <text:list-item text:style-override="id1-3-2-2-445-5-3">
                <text:number>3.</text:number>
                <text:p text:style-name="al">biedt het alternatief van faillissement of schuldsanering enig uitzicht voor de schuldenaar;</text:p>
              </text:list-item>
              <text:list-item text:style-override="id1-3-2-2-445-5-4">
                <text:number>4.</text:number>
                <text:p text:style-name="al">biedt het alternatief van faillissement of schuldsanering enig uitzicht voor de ontvanger: hoe groot is de kans dat de weigerende ontvanger dan evenveel of meer zal ontvangen;</text:p>
              </text:list-item>
              <text:list-item text:style-override="id1-3-2-2-445-5-5">
                <text:number>5.</text:number>
                <text:p text:style-name="al">bestaat er precedentwerking voor vergelijkbare gevallen;</text:p>
              </text:list-item>
              <text:list-item text:style-override="id1-3-2-2-445-5-6">
                <text:number>6.</text:number>
                <text:p text:style-name="al">wat is de zwaarte van het financiële belang dat de ontvanger heeft bij volledige nakoming;</text:p>
              </text:list-item>
              <text:list-item text:style-override="id1-3-2-2-445-5-7">
                <text:number>7.</text:number>
                <text:p text:style-name="al">hoe groot is het aandeel van de weigerende ontvanger in de totale schuldenlast;</text:p>
              </text:list-item>
              <text:list-item text:style-override="id1-3-2-2-445-5-8">
                <text:number>8.</text:number>
                <text:p text:style-name="al">staat de weigerende ontvanger alleen naast de overige met de schuldregeling instemmende schuldeisers;</text:p>
              </text:list-item>
              <text:list-item text:style-override="id1-3-2-2-445-5-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section>
          <text:section text:name="artikel_id1-3-2-2-446" text:style-name="artikel">
            <text:p text:style-name="artikel_kop_titel"><text:span text:style-name="artikel_kop_label"/> <text:span text:style-name="artikel_kop_nr">73.6</text:span> Insolventieprocedures en akkoorden 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 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section>
          <text:section text:name="artikel_id1-3-2-2-447" text:style-name="artikel">
            <text:p text:style-name="artikel_kop_titel"><text:span text:style-name="artikel_kop_label"/> <text:span text:style-name="artikel_kop_nr"/> 73.6.2</text:p>
            <text:p text:style-name="al">(Vervallen) </text:p>
            <text:p text:style-name="al"/>
          </text:section>
          <text:section text:name="artikel_id1-3-2-2-448" text:style-name="artikel">
            <text:p text:style-name="artikel_kop_titel"><text:span text:style-name="artikel_kop_label"/> <text:span text:style-name="artikel_kop_nr">73.6.2a.</text:span>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448-3">
              <text:list-item text:style-override="id1-3-2-2-448-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448-3-2">
                <text:number>•</text:number>
                <text:p text:style-name="al">artikel 25.6.1 van deze leidraad de looptijd van twaalf maanden aanvangt op de dag na de dagtekening van de voorwaardelijke beschikking tot kwijtschelding;</text:p>
              </text:list-item>
              <text:list-item text:style-override="id1-3-2-2-448-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448-3-4">
                <text:number>•</text:number>
                <text:p text:style-name="al">artikel 25.6.2 van deze leidraad belastingschuldige geen zekerheid hoeft te stellen.</text:p>
              </text:list-item>
            </text:list>
            <text:p text:style-name="al"/>
            <text:p text:style-name="al">De ontvanger verleent pas kwijtschelding indien het saneringsakkoord in al zijn onderdelen is nagekomen. 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section>
          <text:section text:name="artikel_id1-3-2-2-449"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 De ontvanger heft de beslagen op zodra hij ontvangt wat hij heeft gevorderd op grond van het buitengerechtelijke akkoord.</text:p>
          </text:section>
          <text:section text:name="artikel_id1-3-2-2-450"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 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451"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452"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 Er rust een inspanningsverplichting op de gemeente om de te saneren schuld zo volledig mogelijk en tot het juiste bedrag vast te stellen, in die zin dat de materieel verschuldigde belasting wordt geformaliseerd in een aanslag. De ontvanger betrekt bestuurlijke boeten, rente en kosten integraal in een akkoord.</text:p>
          </text:section>
          <text:section text:name="artikel_id1-3-2-2-453" text:style-name="artikel">
            <text:p text:style-name="artikel_kop_titel"><text:span text:style-name="artikel_kop_label"/> <text:span text:style-name="artikel_kop_nr">73.6.7</text:span> Schuldig nalatig en (buiten)gerechtelijk akkoord</text:p>
            <text:p text:style-name="al">Deze bepaling is niet van toepassing voor de gemeente.</text:p>
          </text:section>
          <text:section text:name="artikel_id1-3-2-2-454"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 Aangezien de ontvanger niet heeft ingestemd met het akkoord, verleent hij geen kwijtschelding. De belastingvorderingen die resteren na het dwangakkoord blijven als natuurlijke verbintenissen over.</text:p>
          </text:section>
          <text:section text:name="artikel_id1-3-2-2-455"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name="artikel_id1-3-2-2-456"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457"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45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458-5">
              <text:list-item text:style-override="id1-3-2-2-458-5-1">
                <text:number>•</text:number>
                <text:p text:style-name="al">gevorderde som bevat geen vervolgingskosten;</text:p>
              </text:list-item>
              <text:list-item text:style-override="id1-3-2-2-458-5-2">
                <text:number>•</text:number>
                <text:p text:style-name="al">aan derden toekomende bedragen;</text:p>
              </text:list-item>
              <text:list-item text:style-override="id1-3-2-2-458-5-3">
                <text:number>•</text:number>
                <text:p text:style-name="al">rechtsmiddelen en vervolgingskosten;</text:p>
              </text:list-item>
              <text:list-item text:style-override="id1-3-2-2-458-5-4">
                <text:number>•</text:number>
                <text:p text:style-name="al">verzoek om vermindering vervolgingskosten aanmerken als bezwaar;</text:p>
              </text:list-item>
              <text:list-item text:style-override="id1-3-2-2-458-5-5">
                <text:number>•</text:number>
                <text:p text:style-name="al">niet in rekening brengen van vervolgingskosten;</text:p>
              </text:list-item>
              <text:list-item text:style-override="id1-3-2-2-458-5-6">
                <text:number>•</text:number>
                <text:p text:style-name="al">onverschuldigdheid van vervolgingskosten;</text:p>
              </text:list-item>
              <text:list-item text:style-override="id1-3-2-2-458-5-7">
                <text:number>•</text:number>
                <text:p text:style-name="al">niet-verwijtbaarheid en vervolgingskosten;</text:p>
              </text:list-item>
              <text:list-item text:style-override="id1-3-2-2-458-5-8">
                <text:number>•</text:number>
                <text:p text:style-name="al">versnelde invordering en vervolgingskosten;</text:p>
              </text:list-item>
              <text:list-item text:style-override="id1-3-2-2-458-5-9">
                <text:number>•</text:number>
                <text:p text:style-name="al">aansprakelijkgestelden en vervolgingskosten;</text:p>
              </text:list-item>
              <text:list-item text:style-override="id1-3-2-2-458-5-10">
                <text:number>•</text:number>
                <text:p text:style-name="al">geen kwijtschelding van vervolgingskosten;</text:p>
              </text:list-item>
              <text:list-item text:style-override="id1-3-2-2-458-5-11">
                <text:number>•</text:number>
                <text:p text:style-name="al">limitering betekeningskosten dwangbevel.</text:p>
              </text:list-item>
            </text:list>
          </text:section>
          <text:section text:name="artikel_id1-3-2-2-459"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460"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460-3">
              <text:list-item text:style-override="id1-3-2-2-460-3-1">
                <text:number>•</text:number>
                <text:p text:style-name="al">de kosten van de advertenties als bedoeld in artikel 3, vierde lid, en artikel 4, eerste lid, van de Kostenwet invordering rijksbelastingen;</text:p>
              </text:list-item>
              <text:list-item text:style-override="id1-3-2-2-460-3-2">
                <text:number>•</text:number>
                <text:p text:style-name="al">de vergoeding van de bewaarder dan wel door hem ingeschakelde derden;</text:p>
              </text:list-item>
              <text:list-item text:style-override="id1-3-2-2-460-3-3">
                <text:number>•</text:number>
                <text:p text:style-name="al">de kosten van het openen van deuren en huisraad als bedoeld in artikel 444 Rv; </text:p>
              </text:list-item>
              <text:list-item text:style-override="id1-3-2-2-460-3-4">
                <text:number>•</text:number>
                <text:p text:style-name="al">de kosten van het verrichten van werkzaamheden voor de verkoop ter plaatse van de in beslag genomen zaken;</text:p>
              </text:list-item>
              <text:list-item text:style-override="id1-3-2-2-460-3-5">
                <text:number>•</text:number>
                <text:p text:style-name="al">de kosten van het verrichten van werkzaamheden door makelaars, deskundigen en afslagers;</text:p>
              </text:list-item>
              <text:list-item text:style-override="id1-3-2-2-460-3-6">
                <text:number>•</text:number>
                <text:p text:style-name="al">de kosten van het doen overbrengen van de in beslag genomen zaken als de verkoop elders plaatsvindt;</text:p>
              </text:list-item>
              <text:list-item text:style-override="id1-3-2-2-460-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460-3-8">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461"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 Indiening van een bezwaarschrift of beroepschrift (in hoger beroep) stuit op grond van artikel 6:16 Awb niet de aanvang of de voortzetting van de tenuitvoerlegging van de akte van vervolging. Als om uitstel van betaling wordt verzocht, is het beleid dat is verwoord in artikel 25.1 en 25.2 van deze leidraad van overeenkomstige toepassing.</text:p>
          </text:section>
          <text:section text:name="artikel_id1-3-2-2-462"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75.5 Niet in rekening brengen van vervolgingskosten</text:p>
            <text:p text:style-name="al">In de volgende gevallen brengt de ontvanger voor het uitbrengen van exploten geen vervolgingskosten in rekening:</text:p>
            <text:list text:style-name="id1-3-2-2-462-5">
              <text:list-item text:style-override="id1-3-2-2-462-5-1">
                <text:number>•</text:number>
                <text:p text:style-name="al">herhaalde betekening van een dwangbevel;</text:p>
              </text:list-item>
              <text:list-item text:style-override="id1-3-2-2-462-5-2">
                <text:number>•</text:number>
                <text:p text:style-name="al">(herhaalde) betekening van een dwangbevel uitsluitend ter stuiting van de verjaring;</text:p>
              </text:list-item>
              <text:list-item text:style-override="id1-3-2-2-462-5-3">
                <text:number>•</text:number>
                <text:p text:style-name="al">betekening van een vordering;</text:p>
              </text:list-item>
              <text:list-item text:style-override="id1-3-2-2-462-5-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462-5-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462-5-6">
                <text:number>•</text:number>
                <text:p text:style-name="al">betekening van een proces-verbaal van overgang van de bewaring van beslagen roerende zaken, anders dan op verzoek of door toedoen van de belastingschuldige.</text:p>
              </text:list-item>
              <text:list-item text:style-override="id1-3-2-2-462-5-7">
                <text:number>•</text:number>
                <text:p text:style-name="al">75.6 Onverschuldigdheid van vervolgingskosten</text:p>
              </text:list-item>
              <text:list-item text:style-override="id1-3-2-2-462-5-8">
                <text:number>•</text:number>
                <text:p text:style-name="al">Naast de gevallen waarin ten aanzien van de kostenberekening rekenfouten zijn gemaakt dan wel een onjuist tarief is gehanteerd, zijn kosten niet verschuldigd in de volgende gevallen:</text:p>
              </text:list-item>
              <text:list-item text:style-override="id1-3-2-2-462-5-9">
                <text:number>•</text:number>
                <text:p text:style-name="al">als de betaling op de rekening van de gemeente is bijgeschreven op of voorafgaand aan de dag waarop de kosten verschuldigd zijn geworden;</text:p>
              </text:list-item>
              <text:list-item text:style-override="id1-3-2-2-462-5-10">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462-5-11">
                <text:number>•</text:number>
                <text:p text:style-name="al">als er achteraf bezien al voor het in rekening brengen van de kosten om beleidsmatige redenen aanleiding is geweest om de invordering op te schorten. Hierbij valt te denken aan:</text:p>
              </text:list-item>
              <text:list-item text:style-override="id1-3-2-2-462-5-12">
                <text:number>•</text:number>
                <text:p text:style-name="al">een schriftelijk ingediend verzoek om uitstel;</text:p>
              </text:list-item>
              <text:list-item text:style-override="id1-3-2-2-462-5-13">
                <text:number>•</text:number>
                <text:p text:style-name="al">een ingediend aanvraagformulier voor kwijtschelding, mits volledig ingevuld;</text:p>
              </text:list-item>
              <text:list-item text:style-override="id1-3-2-2-462-5-14">
                <text:number>•</text:number>
                <text:p text:style-name="al">een ingediend verzoekschrift bij het college, de raad of de gemeentelijke ombudsman.</text:p>
              </text:list-item>
            </text:list>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462-9">
              <text:list-item text:style-override="id1-3-2-2-462-9-1">
                <text:number>•</text:number>
                <text:p text:style-name="al">als na het in rekening brengen van de kosten aan de belastingaanslag een nieuwe dagtekening is toegekend;</text:p>
              </text:list-item>
              <text:list-item text:style-override="id1-3-2-2-462-9-2">
                <text:number>•</text:number>
                <text:p text:style-name="al">als een derdenbeslag nooit blijkt te hebben gelegen als bedoeld in artikel 14.4.1 van deze leidraad;</text:p>
              </text:list-item>
              <text:list-item text:style-override="id1-3-2-2-462-9-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462-9-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462-9-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463"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 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464"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465"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466"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section>
          <text:section text:name="artikel_id1-3-2-2-467"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468"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469"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section>
          <text:section text:name="artikel_id1-3-2-2-470"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section>
          <text:section text:name="artikel_id1-3-2-2-471"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section text:name="regeling-sluiting_id1-3-2-3" text:style-name="regeling-sluiting">
          <text:section text:name="ondertekening_id1-3-2-3-1">
            <text:p><text:span text:style-name="functie">Dit besluit treedt in werking op de dag na die van de bekendmaking en werkt terug tot en met 1 januari 2019.</text:span></text:p>
            <text:p><text:span text:style-name="functie"/></text:p>
            <text:p><text:span text:style-name="functie">Vastgesteld tijdens de collegevergadering van 12 november 2019.</text:span></text:p>
            <text:p><text:span text:style-name="functie"/></text:p>
            <text:p><text:span text:style-name="functie">Het college van burgemeester en wethouders,</text:span></text:p>
            <text:p><text:span text:style-name="functie"/></text:p>
            <text:p><text:span text:style-name="functie">de secretaris, de burgemeester (wnd),</text:span></text:p>
            <text:p><text:span text:style-name="functie"/></text:p>
            <text:p><text:span text:style-name="functie"/></text:p>
            <text:p><text:span text:style-name="functie">drs. F. Jonker D.R. van der Bor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801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1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1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Financiën | Organisatie en beleid</meta:user-defined>
    <meta:user-defined meta:name="DC.source">artikel 160 van de Gemeentewet]|[1.0:c:BWBR0005416&amp;artikel=160&amp;g=2019-01-01</meta:user-defined>
    <meta:user-defined meta:name="OVERHEIDop.referentienummer">1002037</meta:user-defined>
    <meta:user-defined meta:name="DCTERMS.alternative">Leidraad invordering gemeentelijke belastingen 2020</meta:user-defined>
    <dc:language>nl</dc:language>
    <meta:user-defined meta:name="OVERHEID.Gemeente/DC.spatial">Molenlanden</meta:user-defined>
    <meta:user-defined meta:name="DC.title">Leidraad invordering gemeentelijke belastingen 2020 gemeente Molenlanden</meta:user-defined>
    <meta:user-defined meta:name="DCTERMS.W3CDTF/DCTERMS.available">2019-11-27</meta:user-defined>
    <meta:user-defined meta:name="DCTERMS.W3CDTF/OVERHEIDop.jaargang">2019</meta:user-defined>
    <meta:user-defined meta:name="OVERHEIDop.publicationIssue">288018</meta:user-defined>
    <meta:user-defined meta:name="OVERHEIDop.betreftRegeling">CVDR629881_1</meta:user-defined>
    <meta:user-defined meta:name="xs:date/OVERHEIDop.startdatum">2019-11-28</meta:user-defined>
    <meta:user-defined meta:name="OVERHEIDop.GmbID/DC.identifier">gmb-2019-288018</meta:user-defined>
    <meta:user-defined meta:name="OVERHEIDop.versieInformatie"/>
  </office:meta>
</office:document-meta>
</file>