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melding incidentele festiviteit 13 december 2019, 14 februari 2020, 20 maart 2020 en 17 april 2020 (IF 2019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november 2019</text:span> is een melding incidentele festiviteit ontvangen voor deze locatie. Het gaat om het <text:span text:style-name="nadrukvet">houden van disco avonden op 13 december 2019, 14 februari 2020, 20 maart 2020, 17 april 2020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01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56 539666</meta:user-defined>
    <meta:user-defined meta:name="DC.title">Bantega, Middenweg 125: ontvangen melding incidentele festiviteit 13 december 2019, 14 februari 2020, 20 maart 2020 en 17 april 2020 (IF 20190104)</meta:user-defined>
    <meta:user-defined meta:name="OVERHEID.PostcodeHuisnummer/OVERHEIDop.postcodeHuisnummer">8538RB 125</meta:user-defined>
    <meta:user-defined meta:name="OVERHEIDop.straatnaam">Middenweg</meta:user-defined>
    <meta:user-defined meta:name="OVERHEIDop.woonplaats">Banteg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14</meta:user-defined>
    <meta:user-defined meta:name="OVERHEIDop.GmbID/DC.identifier">gmb-2019-288014</meta:user-defined>
    <meta:user-defined meta:name="OVERHEIDop.versieInformatie"/>
  </office:meta>
</office:document-meta>
</file>