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Bogermanstraat 3: ontvangen melding incidentele festiviteit 18 januari 2020 (IF 2019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oktober 2019</text:span> is een melding incidentele festiviteit ontvangen voor deze locatie. Het gaat om het <text:span text:style-name="nadrukvet">houden van een incidentele festiviteit op 18 januari 2020 van 20:30 tot 01:00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801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166 545612</meta:user-defined>
    <meta:user-defined meta:name="DC.title">Balk, Bogermanstraat 3: ontvangen melding incidentele festiviteit 18 januari 2020 (IF 20190099)</meta:user-defined>
    <meta:user-defined meta:name="OVERHEID.PostcodeHuisnummer/OVERHEIDop.postcodeHuisnummer">8561</meta:user-defined>
    <meta:user-defined meta:name="OVERHEIDop.straatnaam">Bogermanstraat</meta:user-defined>
    <meta:user-defined meta:name="OVERHEIDop.woonplaats">Bal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12</meta:user-defined>
    <meta:user-defined meta:name="OVERHEIDop.GmbID/DC.identifier">gmb-2019-288012</meta:user-defined>
    <meta:user-defined meta:name="OVERHEIDop.versieInformatie"/>
  </office:meta>
</office:document-meta>
</file>