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abij Johan Verhulstweg 64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/12/2018 hebben we een aanvraag omgevingsvergunning voor het plaatsen van een erfafscheiding tegenover de Johan Verhulstweg 64 te Bloemendaal ontvangen. De beslistermijn voor deze aanvraag wordt op 29/1/2019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80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nabij Johan Verhulstweg 64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801</meta:user-defined>
    <meta:user-defined meta:name="OVERHEIDop.GmbID/DC.identifier">gmb-2019-28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LL 64</meta:user-defined>
    <meta:user-defined meta:name="OVERHEIDop.woonplaats">Bloemendaal</meta:user-defined>
    <meta:user-defined meta:name="OVERHEIDop.straatnaam">Johan Verhulstweg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3140 492364</meta:user-defined>
    <meta:user-defined meta:name="OVERHEIDop.versieInformatie"/>
  </office:meta>
</office:document-meta>
</file>