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ulianalaan 178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12/2018 hebben we een aanvraag omgevingsvergunning voor het plaatsen van een tuinoverkapping op Julianalaan 178 te Overveen ontvangen. De beslistermijn voor deze aanvraag wordt op 29/1/2019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Julianalaan 178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800</meta:user-defined>
    <meta:user-defined meta:name="OVERHEIDop.GmbID/DC.identifier">gmb-2019-28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JW 178</meta:user-defined>
    <meta:user-defined meta:name="OVERHEIDop.woonplaats">Overve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884 489266</meta:user-defined>
    <meta:user-defined meta:name="OVERHEIDop.versieInformatie"/>
  </office:meta>
</office:document-meta>
</file>