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29*"/>
    </style:style>
    <style:style style:family="table-column" style:parent-style-name="colspec" style:name="id1-3-2-2-2-3-1-3">
      <style:table-column-properties style:rel-column-width="5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56*"/>
    </style:style>
    <style:style style:family="table-column" style:parent-style-name="colspec" style:name="id1-3-2-2-5-4-1-2">
      <style:table-column-properties style:rel-column-width="3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Zaanstad 2020</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16 en art. 229, eerste lid, aanhef en onder a</text:p>
            <text:p text:style-name="al"/>
            <text:p text:style-name="al">besluit vast te stellen de ‘Verordening op de heffing en invordering van Marktgeld Zaan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gplaats</text:p>
                  </table:table-cell>
                  <table:table-cell table:style-name="entry" table:number-rows-spanned="1" table:number-columns-spanned="1">
                    <text:p text:style-name="table_al">een standplaats, zoals bedoeld in het inrichtingsplan die per marktdag beschikbaar wordt gesteld aan de vergunninghouder, omdat deze niet als vaste standplaats is toegewezen dan wel is ingen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text:p>
                  </table:table-cell>
                  <table:table-cell table:style-name="entry" table:number-rows-spanned="1" table:number-columns-spanned="1">
                    <text:p text:style-name="table_al">kalenderma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rkt</text:p>
                  </table:table-cell>
                  <table:table-cell table:style-name="entry" table:number-rows-spanned="1" table:number-columns-spanned="1">
                    <text:p text:style-name="table_al">de warenmarkt, zoals bedoeld in de <text:a xlink:href="https://decentrale.regelgeving.overheid.nl/CVDR/XHTMLOUTPUT/HISTORIE/ZAANSTAD/355269/355269_1.HTML" xlink:type="simple">Marktverordening</text:a> die krachtens besluit van het college op de daartoe aangewezen plaats, dag en tijd wordt gehou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richtingsplan</text:p>
                  </table:table-cell>
                  <table:table-cell table:style-name="entry" table:number-rows-spanned="1" table:number-columns-spanned="1">
                    <text:p text:style-name="table_al">op basis van  de op de  <text:a xlink:href="https://decentrale.regelgeving.overheid.nl/CVDR/XHTMLOUTPUT/HISTORIE/ZAANSTAD/355269/355269_1.HTML" xlink:type="simple">Marktverordening</text:a> door het college vastgestelde inrichtingsplannen voor <text:a xlink:href="https://zoek.officielebekendmakingen.nl/gmb-2016-11636.html" xlink:type="simple">Zaandam</text:a>,  <text:a xlink:href="https://zoek.officielebekendmakingen.nl/gmb-2016-11679.html" xlink:type="simple">Krommenie</text:a> en <text:a xlink:href="https://zoek.officielebekendmakingen.nl/gmb-2016-11616.html" xlink:type="simple">Wormerveer</text: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rktdag</text:p>
                  </table:table-cell>
                  <table:table-cell table:style-name="entry" table:number-rows-spanned="1" table:number-columns-spanned="1">
                    <text:p text:style-name="table_al">de dag waarop de markt wordt gehouden, waarbij de voor de markt bestemde dagen afzonderlijk worden beschouw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de als zodanig door het college aangewezen ambten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eloper</text:p>
                  </table:table-cell>
                  <table:table-cell table:style-name="entry" table:number-rows-spanned="1" table:number-columns-spanned="1">
                    <text:p text:style-name="table_al">een gegadigde voor een dagplaats of een vaste standplaatsvergunning zoals bedoeld in de op de <text:a xlink:href="https://decentrale.regelgeving.overheid.nl/CVDR/XHTMLOUTPUT/HISTORIE/ZAANSTAD/355269/355269_1.HTML" xlink:type="simple">Marktverordening</text:a> gebaseerde inrichtingsplann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op of voor de duur van een markt door het college aangewezen ruimte voor het uitoefenen van de markthande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ndwerker</text:p>
                  </table:table-cell>
                  <table:table-cell table:style-name="entry" table:number-rows-spanned="1" table:number-columns-spanned="1">
                    <text:p text:style-name="table_al">iemand die publiek om zich heen verzamelt, en dat door een aansprekende uiteenzetting probeert over te halen artikelen te kop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zoals bedoeld in het inrichtingsplan, die tot wederopzegging ter beschikking wordt gesteld aan de vergunninghou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gunning- of standplaatshouder</text:p>
                  </table:table-cell>
                  <table:table-cell table:style-name="entry" table:number-rows-spanned="1" table:number-columns-spanned="1">
                    <text:p text:style-name="table_al">ieder aan wie door het college een vergunning is afgegeven om gedurende een markt een standplaats in te nem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marktgeld wordt een recht geheven terzake van het innemen  van een standplaats op de markt.</text:p>
              </text:list-item>
              <text:list-item text:style-override="id1-3-2-2-3-2-2">
                <text:number>2.</text:number>
                <text:p text:style-name="al">Het marktgeld wordt geheven van degene die een standplaats op de  markt inneemt, dan wel van degene aan wie een standplaats op de markt is toegewez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De maatstaf van heffing is het aantal vierkante meters van de standplaats vermeerderd met het eventueel aanvullend toegewezen aantal vierkante meters, gemeten naar de grootste lengtemaat en de grootste breedtemaat.</text:p>
            <text:p text:style-name="al"/>
          </text:section>
          <text:section text:name="artikel_id1-3-2-2-5" text:style-name="artikel">
            <text:p text:style-name="artikel_kop_titel"><text:span text:style-name="artikel_kop_label">Artikel</text:span> <text:span text:style-name="artikel_kop_nr">4</text:span> Tarief</text:p>
            <text:p text:style-name="al">Het marktgeld bedraagt per vierkante meter van de toegewezen standplaats:</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Voor de markten in Krommenie, Wormerveer en Zaandam</text:p>
                  </table:table-cell>
                  <table:table-cell table:style-name="entry" table:number-rows-spanned="1" table:number-columns-spanned="1">
                    <text:p text:style-name="table_al">€ 0,69 per m²</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Afronding</text:p>
            <text:p text:style-name="al">Voor de toepassing van deze verordening wordt een gedeelte van een vierkante meter of een gedeelte van een marktdag, voor een gehele vierkante meter of een gehele marktdag gerekend.</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Het marktgeld wordt geheven door middel van een gedagtekende schriftelijke kennisgeving, waaronder mede wordt verstaan een stempelafdruk, zegel, nota of andere schriftuur.</text:p>
              </text:list-item>
              <text:list-item text:style-override="id1-3-2-2-7-2-2">
                <text:number>2.</text:number>
                <text:p text:style-name="al">Het marktgeld voor een vaste standplaats wordt voorafgaand aan het kalenderkwartaal geheven. </text:p>
              </text:list-item>
            </text:list>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Het marktgeld voor een vaste standplaats dient te worden betaald binnen veertien dagen na dagtekening van de in het voorgaande artikel genoemde schriftelijke kennisgeving.</text:p>
              </text:list-item>
              <text:list-item text:style-override="id1-3-2-2-8-2-2">
                <text:number>2.</text:number>
                <text:p text:style-name="al">Het marktgeld voor een dagplaats dient te worden betaald bij uitreiking van de in het voorgaande artikel bedoelde gedagtekende schriftelijke kennisgeving.</text:p>
              </text:list-item>
              <text:list-item text:style-override="id1-3-2-2-8-2-3">
                <text:number>3.</text:number>
                <text:p text:style-name="al">Het marktgeld wordt door degene die geen vaste standplaats heeft en voor de meeloper die niet per kwartaal betaalt, de standwerker en voor het innemen van extra ruimte, op verzoek van de marktmeester betaald. De betaling geschiedt uitsluitend door middel van pinnen met een bankpas.</text:p>
              </text:list-item>
              <text:list-item text:style-override="id1-3-2-2-8-2-4">
                <text:number>4.</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Restitutie </text:p>
            <text:p text:style-name="al">Van het marktgeld dat voor een vaste standplaats of voor een meeloper per kwartaal wordt geheven, wordt indien het gebruik van de standplaats voor het einde van dat kwartaal is beëindigd, restitutie verleend voor zoveel marktdagen als er in dat kwartaal geen gebruik is gemaakt van de standplaats.</text:p>
            <text:p text:style-name="al"/>
          </text:section>
          <text:section text:name="artikel_id1-3-2-2-10" text:style-name="artikel">
            <text:p text:style-name="artikel_kop_titel"><text:span text:style-name="artikel_kop_label">Artikel</text:span> <text:span text:style-name="artikel_kop_nr">9</text:span> Teruggaaf</text:p>
            <text:p text:style-name="al">Aanspraak op teruggaaf van marktgeld kan ontstaan wegens niet gehouden openbare markten ingevolge een daartoe bij of krachtens de bepalingen van het van toepassing zijnde inrichtingsplan genomen besluit.</text:p>
            <text:p text:style-name="al"/>
          </text:section>
          <text:section text:name="artikel_id1-3-2-2-11" text:style-name="artikel">
            <text:p text:style-name="artikel_kop_titel"><text:span text:style-name="artikel_kop_label">Artikel</text:span> <text:span text:style-name="artikel_kop_nr">10</text:span> Kwijtschelding</text:p>
            <text:p text:style-name="al">Van het verschuldigde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 en citeertitel</text:p>
            <text:list text:style-name="id1-3-2-2-12-2">
              <text:list-item text:style-override="id1-3-2-2-12-2-1">
                <text:number>1.</text:number>
                <text:p text:style-name="al">De Verordening Marktgeld 2019, vastgesteld in de openbare raadsvergadering van 13 november 2018, wordt ingetrokken met ingang van de in het derde lid van dit artikel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Marktgeld 2020’.</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2 november 2019.</text:span></text:p>
            <text:p><text:span text:style-name="functie"/></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799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OVERHEIDop.referentienummer">2019/20667</meta:user-defined>
    <meta:user-defined meta:name="DCTERMS.alternative">Verordening Marktgeld 2020</meta:user-defined>
    <dc:language>nl</dc:language>
    <meta:user-defined meta:name="OVERHEID.Gemeente/DC.spatial">Zaanstad</meta:user-defined>
    <meta:user-defined meta:name="DC.title">Verordening op de heffing en invordering van Marktgeld Zaanstad 2020</meta:user-defined>
    <meta:user-defined meta:name="DCTERMS.W3CDTF/DCTERMS.available">2019-11-27</meta:user-defined>
    <meta:user-defined meta:name="DCTERMS.W3CDTF/OVERHEIDop.jaargang">2019</meta:user-defined>
    <meta:user-defined meta:name="OVERHEIDop.publicationIssue">287999</meta:user-defined>
    <meta:user-defined meta:name="OVERHEIDop.betreftRegeling">CVDR629873_1</meta:user-defined>
    <meta:user-defined meta:name="xs:date/OVERHEIDop.startdatum">2019-11-29</meta:user-defined>
    <meta:user-defined meta:name="OVERHEIDop.GmbID/DC.identifier">gmb-2019-287999</meta:user-defined>
    <meta:user-defined meta:name="OVERHEIDop.versieInformatie"/>
  </office:meta>
</office:document-meta>
</file>