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Zaanstad 2020</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artikel 15.33 van de Wet Milieubeheer</text:p>
            <text:p text:style-name="al"/>
            <text:p text:style-name="al">besluit vast te stellen de "Verordening op de heffing en invordering van Afvalstoffenheffing Zaansta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
                <text:list text:style-name="id1-3-2-2-3-2-2">
                  <text:list-item text:style-override="id1-3-2-2-3-2-2-1">
                    <text:number>1.</text:number>
                    <text:p text:style-name="al">Onder de naam "Afvalstoffenheffing" wordt een directe belasting geheven als bedoeld in artikel 15.33 van de Wet milieubeheer (Stb. 1994, 80).</text:p>
                  </text:list-item>
                  <text:list-item text:style-override="id1-3-2-2-3-2-2-2">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list-item>
              <text:list-item text:style-override="id1-3-2-2-3-3">
                <text:number/>
                <text:p text:style-name="al"/>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
                <text:list text:style-name="id1-3-2-2-4-2-2">
                  <text:list-item text:style-override="id1-3-2-2-4-2-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4-2-2-2">
                    <text:number>2.</text:number>
                    <text:p text:style-name="al">Voor de toepassing van het eerste lid wordt als gebruiker aangemerkt:</text:p>
                    <text:list text:style-name="id1-3-2-2-4-2-2-2-3">
                      <text:list-item text:style-override="id1-3-2-2-4-2-2-2-3-1">
                        <text:number>a.</text:number>
                        <text:p text:style-name="al">degene die naar omstandigheden beoordeeld al dan niet krachtens eigendom, bezit of beperkt recht of persoonlijk recht gebruik maakt van het perceel;</text:p>
                      </text:list-item>
                      <text:list-item text:style-override="id1-3-2-2-4-2-2-2-3-2">
                        <text:number>b.</text:number>
                        <text:p text:style-name="al">ingeval een gedeelte van een perceel in gebruik is gegeven: degene die dat deel in gebruik heeft gegeven;</text:p>
                      </text:list-item>
                      <text:list-item text:style-override="id1-3-2-2-4-2-2-2-3-3">
                        <text:number>c.</text:number>
                        <text:p text:style-name="al">ingeval het perceel ter beschikking is gesteld voor volgtijdig gebruik: degene die het perceel ter beschikking heeft gesteld.</text:p>
                      </text:list-item>
                      <text:list-item text:style-override="id1-3-2-2-4-2-2-2-3-4">
                        <text:number>d.</text:number>
                        <text:p text:style-name="al">gebruikmaken van een perceel door de leden van een huishouden wordt aangemerkt als gebruikmaken door het door de in artikel 231, tweede lid, onderdeel b, van de Gemeentewet bedoelde gemeenteambtenaar aangewezen lid van dat huishouden.</text:p>
                      </text:list-item>
                    </text:list>
                  </text:list-item>
                </text:list>
              </text:list-item>
            </text:list>
            <text:p text:style-name="al"/>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5</text:span> Maatstaf van heffing en tarief</text:p>
            <text:list text:style-name="id1-3-2-2-6-2">
              <text:list-item text:style-override="id1-3-2-2-6-2">
                <text:number/>
                <text:list text:style-name="id1-3-2-2-6-2-2">
                  <text:list-item text:style-override="id1-3-2-2-6-2-2-1">
                    <text:number>1.</text:number>
                    <text:p text:style-name="al">De maatstaf voor de heffing is een perceel.</text:p>
                  </text:list-item>
                  <text:list-item text:style-override="id1-3-2-2-6-2-2-2">
                    <text:number>2.</text:number>
                    <text:p text:style-name="al">De belasting bedraagt per perceel per belastingjaar € 301,54</text:p>
                  </text:list-item>
                </text:list>
              </text:list-item>
              <text:list-item text:style-override="id1-3-2-2-6-3">
                <text:number/>
                <text:p text:style-name="al"/>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
                <text:list text:style-name="id1-3-2-2-8-2-2">
                  <text:list-item text:style-override="id1-3-2-2-8-2-2-1">
                    <text:number>1.</text:number>
                    <text:p text:style-name="al">De belasting is verschuldigd bij het begin van het belastingjaar of, zo dit later is, bij de aanvang van de belastingplicht.</text:p>
                  </text:list-item>
                  <text:list-item text:style-override="id1-3-2-2-8-2-2-2">
                    <text:number>2.</text:number>
                    <text:p text:style-name="al">Indien de belastingplicht in de loop van het belastingjaar aanvangt, is de belasting verschuldigd over zoveel twaalfde gedeelten van de voor dat jaar verschuldigde belasting als er in dat jaar, na aanvang van de belastingplicht, nog volle kalendermaanden overblijven.</text:p>
                  </text:list-item>
                  <text:list-item text:style-override="id1-3-2-2-8-2-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2-4">
                    <text:number>4.</text:number>
                    <text:p text:style-name="al">Het tweede en het derde lid zijn niet van toepassing indien de belastingplichtige binnen de gemeente verhuist en een ander perceel in gebruik neemt.</text:p>
                  </text:list-item>
                </text:list>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
                <text:list text:style-name="id1-3-2-2-9-2-2">
                  <text:list-item text:style-override="id1-3-2-2-9-2-2-1">
                    <text:number>1.</text:number>
                    <text:p text:style-name="al">In afwijking van artikel 9, eerste lid, van de Invorderingswet moet een aanslag worden betaald in twee gelijke termijnen waarvan de eerste vervalt op de laatste dag van de maand volgend op de maand die in de dagtekening van het aanslagbiljet is vermeld en de tweede twee maanden later.</text:p>
                  </text:list-item>
                  <text:list-item text:style-override="id1-3-2-2-9-2-2-2">
                    <text:number>2.</text:number>
                    <text:p text:style-name="al">In afwijking van het bepaalde in het eerste lid geldt, ingeval machtiging is verleend tot automatische incasso en het totaalbedrag van de op één aanslagbiljet verenigde aanslagen, of als het aanslagbiljet maar één aanslag bevat het bedrag daarvan, € 100,-- of meer doch minder dan € 2.500,-- bedraagt, dat de aanslagen moeten worden betaald in 10 gelijke termijnen waarvan de eerste vervalt op de 28e dag van de maand volgende op de maand die in de dagtekening van het aanslagbiljet is vermeld en elke van de volgende termijnen telkens een maand later. In geval van automatische incasso wordt een geheel of gedeeltelijke vermindering van aanslagen verrekend met de nog openstaande betaaltermijnen, te beginnen met de laatste termijn. </text:p>
                    <text:p text:style-name="al">Indien bovengenoemde aanslagen in maart of later in het belastingjaar worden opgelegd, is het aantal betaaltermijnen gelijk aan de nog in het desbetreffende belastingjaar overblijvende volle maanden.</text:p>
                  </text:list-item>
                  <text:list-item text:style-override="id1-3-2-2-9-2-2-3">
                    <text:number>3.</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9-2-2-4">
                    <text:number>4.</text:number>
                    <text:p text:style-name="al">De Algemene termijnenwet is niet van toepassing op de in de vorige leden gestelde termijnen.</text:p>
                  </text:list-item>
                </text:list>
              </text:list-item>
            </text:list>
          </text:section>
          <text:section text:name="artikel_id1-3-2-2-10" text:style-name="artikel">
            <text:p text:style-name="artikel_kop_titel"><text:span text:style-name="artikel_kop_label"/> <text:span text:style-name="artikel_kop_nr"/>  Artikel 9 Overgangsrecht en citeertitel</text:p>
            <text:list text:style-name="id1-3-2-2-10-2">
              <text:list-item text:style-override="id1-3-2-2-10-2">
                <text:number/>
                <text:list text:style-name="id1-3-2-2-10-2-2">
                  <text:list-item text:style-override="id1-3-2-2-10-2-2-1">
                    <text:number>1.</text:number>
                    <text:p text:style-name="al">De Verordening Afvalstoffenheffing 2019, vastgesteld in de openbare raadsvergadering van 13 november 2018, wordt ingetrokken met ingang van de in het derde lid van dit artikel genoemde datum van ingang van deze verordening, met dien verstande dat zij van toepassing blijft op de belastbare feiten die zich voor die datum hebben voorgedaan;</text:p>
                  </text:list-item>
                  <text:list-item text:style-override="id1-3-2-2-10-2-2-2">
                    <text:number>2.</text:number>
                    <text:p text:style-name="al">Deze verordening treedt in werking met ingang van de tweede dag na die van de bekendmaking;</text:p>
                  </text:list-item>
                  <text:list-item text:style-override="id1-3-2-2-10-2-2-3">
                    <text:number>3.</text:number>
                    <text:p text:style-name="al">De datum van ingang van de heffing is 1 januari 2020;</text:p>
                  </text:list-item>
                  <text:list-item text:style-override="id1-3-2-2-10-2-2-4">
                    <text:number>4.</text:number>
                    <text:p text:style-name="al">Deze verordening wordt aangehaald als ‘Verordening Afvalstoffenheffing 2020’.</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section>
        </text:section>
        <text:section text:name="regeling-sluiting_id1-3-2-3" text:style-name="regeling-sluiting">
          <text:section text:name="ondertekening_id1-3-2-3-1">
            <text:p><text:span text:style-name="functie">Aldus vastgesteld in de openbare raadsvergadering van 12 november 2019.</text:span></text:p>
            <text:p><text:span text:style-name="functie">Voorzitter, </text:span></text:p>
            <text:p><text:span text:style-name="functie"/></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799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9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9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Bestuur | Organisatie en beleid</meta:user-defined>
    <meta:user-defined meta:name="DC.source">artikel 15.33 van de Wet milieubeheer]|[1.0:c:BWBR0003245&amp;artikel=15.33&amp;g=2019-11-14</meta:user-defined>
    <meta:user-defined meta:name="OVERHEIDop.referentienummer">2019/20676</meta:user-defined>
    <meta:user-defined meta:name="DCTERMS.alternative">Verordening Afvalstoffenheffing  2020</meta:user-defined>
    <dc:language>nl</dc:language>
    <meta:user-defined meta:name="OVERHEID.Gemeente/DC.spatial">Zaanstad</meta:user-defined>
    <meta:user-defined meta:name="DC.title">Verordening op de heffing en invordering van Afvalstoffenheffing Zaanstad 2020</meta:user-defined>
    <meta:user-defined meta:name="DCTERMS.W3CDTF/DCTERMS.available">2019-11-27</meta:user-defined>
    <meta:user-defined meta:name="DCTERMS.W3CDTF/OVERHEIDop.jaargang">2019</meta:user-defined>
    <meta:user-defined meta:name="OVERHEIDop.publicationIssue">287996</meta:user-defined>
    <meta:user-defined meta:name="OVERHEIDop.betreftRegeling">CVDR629871_1</meta:user-defined>
    <meta:user-defined meta:name="xs:date/OVERHEIDop.startdatum">2019-11-29</meta:user-defined>
    <meta:user-defined meta:name="OVERHEIDop.GmbID/DC.identifier">gmb-2019-287996</meta:user-defined>
    <meta:user-defined meta:name="OVERHEIDop.versieInformatie"/>
  </office:meta>
</office:document-meta>
</file>