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0-6">
      <text:list-level-style-bullet text:bullet-char="-" text:level="1">
        <style:list-level-properties text:min-label-width="10mm"/>
      </text:list-level-style-bullet>
    </text:list-style>
    <text:list-style style:name="id1-3-2-4-190-7">
      <text:list-level-style-bullet text:bullet-char="-" text:level="1">
        <style:list-level-properties text:min-label-width="10mm"/>
      </text:list-level-style-bullet>
    </text:list-style>
    <text:list-style style:name="id1-3-2-4-190-8">
      <text:list-level-style-bullet text:bullet-char="-" text:level="1">
        <style:list-level-properties text:min-label-width="10mm"/>
      </text:list-level-style-bullet>
    </text:list-style>
    <text:list-style style:name="id1-3-2-4-190-9">
      <text:list-level-style-bullet text:bullet-char="-" text:level="1">
        <style:list-level-properties text:min-label-width="10mm"/>
      </text:list-level-style-bullet>
    </text:list-style>
    <text:list-style style:name="id1-3-2-4-190-10">
      <text:list-level-style-bullet text:bullet-char="-" text:level="1">
        <style:list-level-properties text:min-label-width="10mm"/>
      </text:list-level-style-bullet>
    </text:list-style>
    <text:list-style style:name="id1-3-2-4-190-11">
      <text:list-level-style-bullet text:bullet-char="-" text:level="1">
        <style:list-level-properties text:min-label-width="10mm"/>
      </text:list-level-style-bullet>
    </text:list-style>
    <text:list-style style:name="id1-3-2-4-190-12">
      <text:list-level-style-bullet text:bullet-char="-" text:level="1">
        <style:list-level-properties text:min-label-width="10mm"/>
      </text:list-level-style-bullet>
    </text:list-style>
    <text:list-style style:name="id1-3-2-4-190-13">
      <text:list-level-style-bullet text:bullet-char="-" text:level="1">
        <style:list-level-properties text:min-label-width="10mm"/>
      </text:list-level-style-bullet>
    </text:list-style>
    <text:list-style style:name="id1-3-2-4-190-14">
      <text:list-level-style-bullet text:bullet-char="-" text:level="1">
        <style:list-level-properties text:min-label-width="10mm"/>
      </text:list-level-style-bullet>
    </text:list-style>
    <text:list-style style:name="id1-3-2-4-190-15">
      <text:list-level-style-bullet text:bullet-char="-" text:level="1">
        <style:list-level-properties text:min-label-width="10mm"/>
      </text:list-level-style-bullet>
    </text:list-style>
    <text:list-style style:name="id1-3-2-4-190-16">
      <text:list-level-style-bullet text:bullet-char="-" text:level="1">
        <style:list-level-properties text:min-label-width="10mm"/>
      </text:list-level-style-bullet>
    </text:list-style>
    <text:list-style style:name="id1-3-2-4-190-17">
      <text:list-level-style-bullet text:bullet-char="-" text:level="1">
        <style:list-level-properties text:min-label-width="10mm"/>
      </text:list-level-style-bullet>
    </text:list-style>
    <text:list-style style:name="id1-3-2-4-190-18">
      <text:list-level-style-bullet text:bullet-char="-" text:level="1">
        <style:list-level-properties text:min-label-width="10mm"/>
      </text:list-level-style-bullet>
    </text:list-style>
    <text:list-style style:name="id1-3-2-4-190-19">
      <text:list-level-style-bullet text:bullet-char="-" text:level="1">
        <style:list-level-properties text:min-label-width="10mm"/>
      </text:list-level-style-bullet>
    </text:list-style>
    <text:list-style style:name="id1-3-2-4-190-20">
      <text:list-level-style-bullet text:bullet-char="-" text:level="1">
        <style:list-level-properties text:min-label-width="10mm"/>
      </text:list-level-style-bullet>
    </text:list-style>
    <text:list-style style:name="id1-3-2-4-190-21">
      <text:list-level-style-bullet text:bullet-char="-" text:level="1">
        <style:list-level-properties text:min-label-width="10mm"/>
      </text:list-level-style-bullet>
    </text:list-style>
    <text:list-style style:name="id1-3-2-4-190-22">
      <text:list-level-style-bullet text:bullet-char="-" text:level="1">
        <style:list-level-properties text:min-label-width="10mm"/>
      </text:list-level-style-bullet>
    </text:list-style>
    <text:list-style style:name="id1-3-2-4-190-23">
      <text:list-level-style-bullet text:bullet-char="-" text:level="1">
        <style:list-level-properties text:min-label-width="10mm"/>
      </text:list-level-style-bullet>
    </text:list-style>
    <text:list-style style:name="id1-3-2-4-190-24">
      <text:list-level-style-bullet text:bullet-char="-" text:level="1">
        <style:list-level-properties text:min-label-width="10mm"/>
      </text:list-level-style-bullet>
    </text:list-style>
    <text:list-style style:name="id1-3-2-4-190-25">
      <text:list-level-style-bullet text:bullet-char="-" text:level="1">
        <style:list-level-properties text:min-label-width="10mm"/>
      </text:list-level-style-bullet>
    </text:list-style>
    <text:list-style style:name="id1-3-2-4-190-26">
      <text:list-level-style-bullet text:bullet-char="-" text:level="1">
        <style:list-level-properties text:min-label-width="10mm"/>
      </text:list-level-style-bullet>
    </text:list-style>
    <text:list-style style:name="id1-3-2-4-190-27">
      <text:list-level-style-bullet text:bullet-char="-" text:level="1">
        <style:list-level-properties text:min-label-width="10mm"/>
      </text:list-level-style-bullet>
    </text:list-style>
    <text:list-style style:name="id1-3-2-4-190-28">
      <text:list-level-style-bullet text:bullet-char="-" text:level="1">
        <style:list-level-properties text:min-label-width="10mm"/>
      </text:list-level-style-bullet>
    </text:list-style>
    <text:list-style style:name="id1-3-2-4-190-29">
      <text:list-level-style-bullet text:bullet-char="-" text:level="1">
        <style:list-level-properties text:min-label-width="10mm"/>
      </text:list-level-style-bullet>
    </text:list-style>
    <text:list-style style:name="id1-3-2-4-190-30">
      <text:list-level-style-bullet text:bullet-char="-" text:level="1">
        <style:list-level-properties text:min-label-width="10mm"/>
      </text:list-level-style-bullet>
    </text:list-style>
    <text:list-style style:name="id1-3-2-4-190-31">
      <text:list-level-style-bullet text:bullet-char="-" text:level="1">
        <style:list-level-properties text:min-label-width="10mm"/>
      </text:list-level-style-bullet>
    </text:list-style>
    <text:list-style style:name="id1-3-2-4-190-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maatschappelijke ondersteuning (Verordening Maatschappelijke Ondersteuning Noordwijk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van 9 oktober 2019;</text:p>
            <text:p text:style-name="al"/>
            <text:p text:style-name="al">gelet op de artikelen 2.1.3, 2.1.4, eerste tot en met vierde lid, en zesde lid, 2.1.4a, eerste, tweede, vierde tot en met zesde lid, 2.1.4b, tweed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dat de verordening treedt in werking een dag na publicatie.</text:p>
            <text:p text:style-name="al"/>
            <text:p text:style-name="al">besluit:</text:p>
            <text:p text:style-name="al"/>
            <text:p text:style-name="al">vast te stellen de navolgende verordening:</text:p>
            <text:p text:style-name="al"/>
            <text:p text:style-name="al">Verordening Maatschappelijke Ondersteuning Noordwij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 diensten, activiteiten of maatregelen;</text:p>
                </text:list-item>
                <text:list-item text:style-override="id1-3-2-2-1-2-3-2">
                  <text:number>b.</text:number>
                  <text:p text:style-name="al">Algemene voorziening en bij verordening aangewezen algemene voorzieninge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Bijdrage: bijdrage als bedoeld in artikelen 2.1.4 en 2.1.4a van de wet;</text:p>
                </text:list-item>
                <text:list-item text:style-override="id1-3-2-2-1-2-3-5">
                  <text:number>e.</text:number>
                  <text:p text:style-name="al">Dagelijks Bestuur: het Dagelijks Bestuur van de Intergemeentelijke Sociale Dienst Bollenstreek Hillegom, Lisse, Teylingen, Noordwijkerhout, Noordwijk, zoals samengesteld conform de Gemeenschappelijke Regeling ISD Bollenstreek</text:p>
                </text:list-item>
                <text:list-item text:style-override="id1-3-2-2-1-2-3-6">
                  <text:number>f.</text:number>
                  <text:p text:style-name="al">Gesprek: gesprek in het kader van het onderzoek als bedoeld in artikel 2.3.2, eerste lid,van de wet</text:p>
                </text:list-item>
                <text:list-item text:style-override="id1-3-2-2-1-2-3-7">
                  <text:number>g.</text:number>
                  <text:p text:style-name="al">Hulpvraag: behoefte aan maatschappelijke ondersteuning als bedoeld in artikel 2.3.2, eerste lid, van de wet;</text:p>
                </text:list-item>
                <text:list-item text:style-override="id1-3-2-2-1-2-3-8">
                  <text:number>h.</text:number>
                  <text:p text:style-name="al">Mantelzorger: een persoon, die mantelzorg verleent als bedoeld in artikel 1, lid 1 van de wet.</text:p>
                </text:list-item>
                <text:list-item text:style-override="id1-3-2-2-1-2-3-9">
                  <text:number>i.</text:number>
                  <text:p text:style-name="al">Meerkosten: kosten van een mogelijk krachtens de wet te verlenen voorziening, voorzover dit deel van de kosten uitgaat boven voor die persoon als algemeen gebruikelijk te beschouwen kosten van een dergelijke voorziening</text:p>
                </text:list-item>
                <text:list-item text:style-override="id1-3-2-2-1-2-3-10">
                  <text:number>j.</text:number>
                  <text:p text:style-name="al">Melding: melding aan het college als bedoeld in artikel 2.3.2, eerste lid, van de wet</text:p>
                </text:list-item>
                <text:list-item text:style-override="id1-3-2-2-1-2-3-11">
                  <text:number>k.</text:number>
                  <text:p text:style-name="al">Pgb: persoonsgebonden budget als bedoeld in artikel 1.1.1 van de wet;</text:p>
                </text:list-item>
                <text:list-item text:style-override="id1-3-2-2-1-2-3-12">
                  <text:number>l.</text:number>
                  <text:p text:style-name="al">Voorliggende voorziening: elke voorziening buiten deze wet waarop de persoon of het gezin aanspraak kan maken, dan wel een beroep kan doen waarmee aan de hulpvraag wordt tegemoetgekomen;</text:p>
                </text:list-item>
                <text:list-item text:style-override="id1-3-2-2-1-2-3-13">
                  <text:number>m.</text:number>
                  <text:p text:style-name="al">Psychosociaal probleem: een situatie van verlies van zelfstandigheid en, met name, een gebrek aan mogelijkheden tot deelname aan het maatschappelijk verkeer, als gevolg van problemen die iemand op grond van zijn psyche ondervindt in zijn relatie met anderen, met zijn sociale omgeving <text:note text:id="noot_id1-3-2-2-1-2-3-13-2-1" text:note-class="footnote"><text:note-citation text:label=" 1 "> 1 </text:note-citation><text:note-body><text:p text:style-name="noot.al">1 Ontleend aan uitspraak CRvB 29-04-2009. LJN: BI6832.</text:p></text:note-body></text:note></text:p>
                </text:list-item>
                <text:list-item text:style-override="id1-3-2-2-1-2-3-14">
                  <text:number>n.</text:number>
                  <text:p text:style-name="al">Wet: Wet maatschappelijke ondersteuning 2015.</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Dagelijks Bestuur merkt een aanvraag vergezeld van een schriftelijke weergave van de uitkomsten van het onderzoek, welke naar oordeel van het Dagelijks Bestuur gedateerde informatie bevat, aan als een melding</text:p>
              <text:p text:style-name="al"/>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3.</text:span> Aanvraag</text:p>
              <text:list text:style-name="id1-3-2-2-3-2-2">
                <text:list-item text:style-override="id1-3-2-2-3-2-2">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list-item>
                <text:list-item text:style-override="id1-3-2-2-3-2-3">
                  <text:number>2.</text:number>
                  <text:p text:style-name="al">De aanvraag om een maatwerkvoorziening kan worden ingediend op een door het Dagelijks Bestuur beschikbaar gesteld aanvraagformulier.</text:p>
                </text:list-item>
                <text:list-item text:style-override="id1-3-2-2-3-2-4">
                  <text:number>3.</text:number>
                  <text:p text:style-name="al">Het Dagelijks Bestuur kan een ondertekend verslag van het gesprek (artikel 2.3.2 achtste lid Wet) aanmerken als aanvraag als de cliënt dat op het verslag heeft aangegeven.</text:p>
                </text:list-item>
                <text:list-item text:style-override="id1-3-2-2-3-2-5">
                  <text:number>4.</text:number>
                  <text:p text:style-name="al">Het Dagelijks Bestuur is bevoegd de beslistermijn als bedoeld in artikel 2.3.5. tweede lid van de wet op te schorten indien dit voor de beoordeling van aanspraak op, dan wel welke maatwerkvoorzieningen een passende bijdrage kan leveren een deskundigenadvies nodig is.</text:p>
                </text:list-item>
              </text:list>
            </text:section>
            <text:section text:name="artikel_id1-3-2-2-3-3" text:style-name="artikel">
              <text:p text:style-name="artikel_kop_titel"><text:span text:style-name="artikel_kop_label">Artikel</text:span> <text:span text:style-name="artikel_kop_nr">4.</text:span> Criteria voor maatwerkvoorziening</text:p>
              <text:list text:style-name="id1-3-2-2-3-3-2">
                <text:list-item text:style-override="id1-3-2-2-3-3-2">
                  <text:number>1.</text:number>
                  <text:p text:style-name="al">Het Dagelijks Bestuur neemt het verslag als uitgangspunt voor de beoordeling van een aanvraag om een maatwerkvoorziening.</text:p>
                </text:list-item>
                <text:list-item text:style-override="id1-3-2-2-3-3-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text:p>
                  <text:list text:style-name="id1-3-2-2-3-3-3-3">
                    <text:list-item text:style-override="id1-3-2-2-3-3-3-3-1">
                      <text:number>a.</text:number>
                      <text:p text:style-name="al">op eigen kracht;</text:p>
                    </text:list-item>
                    <text:list-item text:style-override="id1-3-2-2-3-3-3-3-2">
                      <text:number>b.</text:number>
                      <text:p text:style-name="al">met gebruikelijke hulp;</text:p>
                    </text:list-item>
                    <text:list-item text:style-override="id1-3-2-2-3-3-3-3-3">
                      <text:number>c.</text:number>
                      <text:p text:style-name="al">met mantelzorg of met hulp van andere personen uit zijn sociale netwerk; dan wel</text:p>
                    </text:list-item>
                    <text:list-item text:style-override="id1-3-2-2-3-3-3-3-4">
                      <text:number>d.</text:number>
                      <text:p text:style-name="al">met gebruikmaking van algemeen gebruikelijke voorzieningen of algemene voorzieningen kan verminderen of wegnemen.</text:p>
                    </text:list-item>
                  </text:list>
                </text:list-item>
                <text:list-item text:style-override="id1-3-2-2-3-3-4">
                  <text:number>3.</text:number>
                  <text:p text:style-name="al">De maatwerkvoorziening als bedoeld in het tweede lid levert, rekening houdend met de uitkomsten van het in artikel 2.3.2 van de wet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3-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3-5-3">
                    <text:list-item text:style-override="id1-3-2-2-3-3-5-3-1">
                      <text:number>a.</text:number>
                      <text:p text:style-name="al">op eigen kracht;</text:p>
                    </text:list-item>
                    <text:list-item text:style-override="id1-3-2-2-3-3-5-3-2">
                      <text:number>b.</text:number>
                      <text:p text:style-name="al">met gebruikelijke hulp;</text:p>
                    </text:list-item>
                    <text:list-item text:style-override="id1-3-2-2-3-3-5-3-3">
                      <text:number>c.</text:number>
                      <text:p text:style-name="al">met mantelzorg of met hulp van andere personen uit zijn sociale netwerk; dan wel</text:p>
                    </text:list-item>
                    <text:list-item text:style-override="id1-3-2-2-3-3-5-3-4">
                      <text:number>d.</text:number>
                      <text:p text:style-name="al">met gebruikmaking van algemeen gebruikelijke voorzieningen of algemene voorzieningen kan verminderen of wegnemen.</text:p>
                    </text:list-item>
                  </text:list>
                </text:list-item>
                <text:list-item text:style-override="id1-3-2-2-3-3-6">
                  <text:number>5.</text:number>
                  <text:p text:style-name="al">De maatwerkvoorziening als bedoeld in het vierde lid levert, rekening houdend met de uitkomsten van het in artikel 2.3.2 van de wet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3-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3-7-3">
                    <text:list-item text:style-override="id1-3-2-2-3-3-7-3-1">
                      <text:number>a.</text:number>
                      <text:p text:style-name="al">voor de cliënt redelijkerwijs niet vermijdbaar was, en</text:p>
                    </text:list-item>
                    <text:list-item text:style-override="id1-3-2-2-3-3-7-3-2">
                      <text:number>b.</text:number>
                      <text:p text:style-name="al">voorzienbaar was, maar van cliënt redelijkerwijs niet verwacht kon worden maatregelen te hebben getroffen die de hulpvraag overbodig had gemaakt.</text:p>
                    </text:list-item>
                  </text:list>
                </text:list-item>
                <text:list-item text:style-override="id1-3-2-2-3-3-8">
                  <text:number>7.</text:number>
                  <text:p text:style-name="al">Er bestaat slechts aanspraak op een maatwerkvoorziening voor zover:</text:p>
                  <text:list text:style-name="id1-3-2-2-3-3-8-3">
                    <text:list-item text:style-override="id1-3-2-2-3-3-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3-8-3-2">
                      <text:number>b.</text:number>
                      <text:p text:style-name="al">Deze als goedkoopst adequate bijdrage aan te merken is;</text:p>
                    </text:list-item>
                    <text:list-item text:style-override="id1-3-2-2-3-3-8-3-3">
                      <text:number>c.</text:number>
                      <text:p text:style-name="al">Deze in overwegende mate op de cliënt is gericht</text:p>
                    </text:list-item>
                  </text:list>
                </text:list-item>
                <text:list-item text:style-override="id1-3-2-2-3-3-9">
                  <text:number>8.</text:number>
                  <text:p text:style-name="al">Als een maatwerkvoorziening noodzakelijk is ter vervanging van een eerder door het Dagelijks Bestuur verstrekte voorziening, wordt deze slechts verstrekt als de eerder verstrekte voorziening technisch is afgeschreven,</text:p>
                  <text:list text:style-name="id1-3-2-2-3-3-9-3">
                    <text:list-item text:style-override="id1-3-2-2-3-3-9-3-1">
                      <text:number>a.</text:number>
                      <text:p text:style-name="al">tenzij de eerder verstrekte voorziening verloren is gegaan als gevolg van omstandigheden die niet aan de cliënt zijn toe te rekenen;</text:p>
                    </text:list-item>
                    <text:list-item text:style-override="id1-3-2-2-3-3-9-3-2">
                      <text:number>b.</text:number>
                      <text:p text:style-name="al">tenzij de cliënt geheel of gedeeltelijk tegemoet komt in de veroorzaakte kosten, of</text:p>
                    </text:list-item>
                    <text:list-item text:style-override="id1-3-2-2-3-3-9-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5.</text:span> Advisering</text:p>
              <text:list text:style-name="id1-3-2-2-3-4-2">
                <text:list-item text:style-override="id1-3-2-2-3-4-2">
                  <text:number>1.</text:number>
                  <text:p text:style-name="al">Het Dagelijks Bestuur kan om deskundigenadvies vragen indien:</text:p>
                  <text:list text:style-name="id1-3-2-2-3-4-2-3">
                    <text:list-item text:style-override="id1-3-2-2-3-4-2-3-1">
                      <text:number>a.</text:number>
                      <text:p text:style-name="al">het onduidelijk is of en zo ja, welke beperkingen de cliënt ondervindt en wat de prognose daarvan is;</text:p>
                    </text:list-item>
                    <text:list-item text:style-override="id1-3-2-2-3-4-2-3-2">
                      <text:number>b.</text:number>
                      <text:p text:style-name="al">het Dagelijks Bestuur voornemens is de aanvraag om medische redenen af te wijzen;</text:p>
                    </text:list-item>
                    <text:list-item text:style-override="id1-3-2-2-3-4-2-3-3">
                      <text:number>c.</text:number>
                      <text:p text:style-name="al">het Dagelijks Bestuur dat overigens gewenst vindt.</text:p>
                    </text:list-item>
                  </text:list>
                </text:list-item>
                <text:list-item text:style-override="id1-3-2-2-3-4-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4-3-3">
                    <text:list-item text:style-override="id1-3-2-2-3-4-3-3-1">
                      <text:number>a.</text:number>
                      <text:p text:style-name="al">Uit te nodigen om nadere informatie te verstrekken op een door het Dagelijks Bestuur te bepalen plaats en tijdstip;</text:p>
                    </text:list-item>
                    <text:list-item text:style-override="id1-3-2-2-3-4-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5" text:style-name="artikel">
              <text:p text:style-name="artikel_kop_titel"><text:span text:style-name="artikel_kop_label">Artikel</text:span> <text:span text:style-name="artikel_kop_nr">6.</text:span> Inhoud beschikking</text:p>
              <text:list text:style-name="id1-3-2-2-3-5-2">
                <text:list-item text:style-override="id1-3-2-2-3-5-2">
                  <text:number>1.</text:number>
                  <text:p text:style-name="al">Bij het verstrekken van een maatwerkvoorziening in natura wordt in de beschikking in ieder geval vastgelegd:</text:p>
                  <text:list text:style-name="id1-3-2-2-3-5-2-3">
                    <text:list-item text:style-override="id1-3-2-2-3-5-2-3-1">
                      <text:number>a.</text:number>
                      <text:p text:style-name="al">welke de te verstrekken voorziening is en wat het beoogde resultaat daarvan is;</text:p>
                    </text:list-item>
                    <text:list-item text:style-override="id1-3-2-2-3-5-2-3-2">
                      <text:number>b.</text:number>
                      <text:p text:style-name="al">wat de ingangsdatum en duur van de verstrekking is;</text:p>
                    </text:list-item>
                    <text:list-item text:style-override="id1-3-2-2-3-5-2-3-3">
                      <text:number>c.</text:number>
                      <text:p text:style-name="al">hoe de voorziening wordt verstrekt en hoe met de voorziening moet worden omgegaan.</text:p>
                    </text:list-item>
                  </text:list>
                </text:list-item>
                <text:list-item text:style-override="id1-3-2-2-3-5-3">
                  <text:number>2.</text:number>
                  <text:p text:style-name="al">Indien andere voorzieningen relevant zijn kan dit in de beschikking worden aangegeven.</text:p>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text:p>
                    </text:list-item>
                    <text:list-item text:style-override="id1-3-2-2-3-5-4-3-5">
                      <text:number>e.</text:number>
                      <text:p text:style-name="al">hoe met de voorziening moet worden omgegaan, en</text:p>
                    </text:list-item>
                    <text:list-item text:style-override="id1-3-2-2-3-5-4-3-6">
                      <text:number>f.</text:number>
                      <text:p text:style-name="al">de wijze van verantwoording van de besteding van het pgb.</text:p>
                    </text:list-item>
                  </text:list>
                </text:list-item>
                <text:list-item text:style-override="id1-3-2-2-3-5-5">
                  <text:number>4.</text:number>
                  <text:p text:style-name="al">Als sprake is van een te betalen bijdrage wordt de cliënt daarover in de beschikking geïnformeer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7.</text:span> Regels voor pgb</text:p>
              <text:list text:style-name="id1-3-2-2-4-2-2">
                <text:list-item text:style-override="id1-3-2-2-4-2-2">
                  <text:number>1.</text:number>
                  <text:p text:style-name="al">Het Dagelijks Bestuur verstrekt een pgb in overeenstemming met artikel 2.3.6 van de wet.</text:p>
                </text:list-item>
                <text:list-item text:style-override="id1-3-2-2-4-2-3">
                  <text:number>2.</text:number>
                  <text:p text:style-name="al">Onverminderd artikel 2.3.6, tweede en vijfde lid, van de wet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text:p>
                    </text:list-item>
                  </text:list>
                </text:list-item>
                <text:list-item text:style-override="id1-3-2-2-4-2-5">
                  <text:number>4.</text:number>
                  <text:p text:style-name="al">De hoogte van een pgb voor:</text:p>
                  <text:list text:style-name="id1-3-2-2-4-2-5-3">
                    <text:list-item text:style-override="id1-3-2-2-4-2-5-3-1">
                      <text:number>a.</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ISD Bollenstreek te ontvangen korting - voorzover de klant daar ook aanspraak op kan maken- en rekening houdend met onderhoud en verzekering;</text:p>
                    </text:list-item>
                    <text:list-item text:style-override="id1-3-2-2-4-2-5-3-2">
                      <text:number>b.</text:number>
                      <text:p text:style-name="al">hulp bij het huishouden:</text:p>
                      <text:list text:style-name="id1-3-2-2-4-2-5-3-2-3">
                        <text:list-item text:style-override="id1-3-2-2-4-2-5-3-2-3-1">
                          <text:number>i.</text:number>
                          <text:p text:style-name="al">categorie 1, 2 en 3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2-3-2">
                          <text:number>ii.</text:number>
                          <text:p text:style-name="al"> categorie 1, 2 en 3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2-3-3">
                          <text:number>iii.</text:number>
                          <text:p text:style-name="al"> categorie 1,2 en 3 door een persoon uit het sociale netwerk of persoon met een arbeidsverhouding als bedoel in artikel 5, eerste lid van de Wet op de loonbelasting 1964, wel of niet daartoe opgeleid : op basis van [laagste] toepasselijke tarief per uur of resultaat dat hiervoor zou worden gehanteerd door een door de gemeente gecontracteerde aanbieder met een korting van 50% met een maximum tot het tarief genoemd in artikel 5.22 Regeling langdurige zorg, zogenoemde Sociaal Netwerk tarief.</text:p>
                        </text:list-item>
                      </text:list>
                    </text:list-item>
                    <text:list-item text:style-override="id1-3-2-2-4-2-5-3-3">
                      <text:number>c.</text:number>
                      <text:p text:style-name="al">reguliere individuele begeleiding:</text:p>
                      <text:list text:style-name="id1-3-2-2-4-2-5-3-3-3">
                        <text:list-item text:style-override="id1-3-2-2-4-2-5-3-3-3-1">
                          <text:number>i.</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3-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3-3-3">
                          <text:number>iii.</text:number>
                          <text:p text:style-name="al">uitgevoerd door een persoon uit het sociale netwerk of door een niet daartoe opgeleid persoon wordt aangesloten bij het in het tweede lid van artikel 5.22 van de Regeling langdurige zorg genoemde gangbare tarief voor een persoon uit het sociaal netwerk, het zogenoemde Sociaal netwerk tarief.</text:p>
                        </text:list-item>
                      </text:list>
                    </text:list-item>
                    <text:list-item text:style-override="id1-3-2-2-4-2-5-3-4">
                      <text:number>d.</text:number>
                      <text:p text:style-name="al">gespecialiseerde individuele begeleiding:</text:p>
                      <text:list text:style-name="id1-3-2-2-4-2-5-3-4-3">
                        <text:list-item text:style-override="id1-3-2-2-4-2-5-3-4-3-1">
                          <text:number>i.</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4-3-2">
                          <text:number>ii.</text:number>
                          <text:p text:style-name="al"> 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4-3-3">
                          <text:number>iii.</text:number>
                          <text:p text:style-name="al"> uitgevoerd door een persoon uit het sociale netwerk of door een niet daartoe opgeleid persoon wordt bij het in het tweede lid van artikel 5.22 van de Regeling langdurige zorg genoemde gangbare tarief voor een persoon uit het sociaal netwerk, het zogenoemde Sociaal netwerk tarief.</text:p>
                        </text:list-item>
                      </text:list>
                    </text:list-item>
                    <text:list-item text:style-override="id1-3-2-2-4-2-5-3-5">
                      <text:number>e.</text:number>
                      <text:p text:style-name="al">reguliere dagbesteding regulier dagbesteding met laag intensieve ondersteuning:</text:p>
                      <text:list text:style-name="id1-3-2-2-4-2-5-3-5-3">
                        <text:list-item text:style-override="id1-3-2-2-4-2-5-3-5-3-1">
                          <text:number>i.</text:number>
                          <text:p text:style-name="al">uitgevoerd door daartoe opgeleide persoon in dienst van een zorgaanbieder: op basis van het toepasselijke tarief per uur of resultaat dat hiervoor zou worden gehanteerd door een door de gemeente gecontracteerde aanbieder, zogenoemde Zorginstellingstarief</text:p>
                        </text:list-item>
                        <text:list-item text:style-override="id1-3-2-2-4-2-5-3-5-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6">
                      <text:number>f.</text:number>
                      <text:p text:style-name="al">gespecialiseerde dagbesteding gespecialiseerde dagbesteding met hoog intensieve ondersteuning:</text:p>
                      <text:list text:style-name="id1-3-2-2-4-2-5-3-6-3">
                        <text:list-item text:style-override="id1-3-2-2-4-2-5-3-6-3-1">
                          <text:number>i.</text:number>
                          <text:p text:style-name="al">uitgevoerd door daartoe opgeleide personen in dienst van een zorgaanbieder: op basis van het toepasselijke tarief per uur of resultaat dat hiervoor zou worden gehanteerd door een door de gemeente gecontracteerde aanbieder, zogenoemde Zorginstellingstarief.</text:p>
                        </text:list-item>
                        <text:list-item text:style-override="id1-3-2-2-4-2-5-3-6-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 </text:p>
                        </text:list-item>
                      </text:list>
                    </text:list-item>
                    <text:list-item text:style-override="id1-3-2-2-4-2-5-3-7">
                      <text:number>g.</text:number>
                      <text:p text:style-name="al">kortdurend verblijf- en respijtzorg</text:p>
                      <text:list text:style-name="id1-3-2-2-4-2-5-3-7-3">
                        <text:list-item text:style-override="id1-3-2-2-4-2-5-3-7-3-1">
                          <text:number>i.</text:number>
                          <text:p text:style-name="al">uitgevoerd door een daartoe opgeleid persoon in dienst van een zorgaanbieder: op basis van het toepasselijke tarief per etmaal dat hiervoor zou worden gehanteerd door een door de gemeente gecontracteerde aanbieder, zogenoemde Zorginstellingstarief.</text:p>
                        </text:list-item>
                        <text:list-item text:style-override="id1-3-2-2-4-2-5-3-7-3-2">
                          <text:number>ii.</text:number>
                          <text:p text:style-name="al"> uitgevoerd door een daartoe opgeleide persoon niet in dienst van een zorgaanbieder (geen persoon uit het sociaal netwerk): op basis van het toepasselijke tarief per etmaal dat hiervoor zou worden gehanteerd door een door de gemeente gecontracteerde aanbieder met een korting van 20%.</text:p>
                        </text:list-item>
                      </text:list>
                    </text:list-item>
                    <text:list-item text:style-override="id1-3-2-2-4-2-5-3-8">
                      <text:number>h.</text:number>
                      <text:p text:style-name="al">vervoer van en naar de dagbesteding: op basis van het tarief dat hiervoor wordt gehanteerd bij de uitvoering van de Wet langdurige zorg;</text:p>
                    </text:list-item>
                    <text:list-item text:style-override="id1-3-2-2-4-2-5-3-9">
                      <text:number>i.</text:number>
                      <text:p text:style-name="al">een autoaanpassing: op basis van de laagste kostprijs van de noodzakelijke aanpassingen die hiervoor zou worden gehanteerd door een door de gemeente gecontracteerde leverancier;</text:p>
                    </text:list-item>
                    <text:list-item text:style-override="id1-3-2-2-4-2-5-3-10">
                      <text:number>j.</text:number>
                      <text:p text:style-name="al">aanschaf en onderhoud van een sportrolstoel: op basis van de laagste prijs en het laagste tarief die hiervoor zouden worden gehanteerd door een door de gemeente gecontracteerde leverancier;</text:p>
                    </text:list-item>
                  </text:list>
                </text:list-item>
                <text:list-item text:style-override="id1-3-2-2-4-2-6">
                  <text:number>5.</text:number>
                  <text:p text:style-name="al">Een cliënt aan wie een pgb wordt verstrekt, kan diensten, hulpmiddelen, woningaanpassingen en andere maatregelen onder de volgende voorwaarden betrekken van een persoon die behoort tot het sociale netwerk als:</text:p>
                  <text:list text:style-name="id1-3-2-2-4-2-6-3">
                    <text:list-item text:style-override="id1-3-2-2-4-2-6-3-1">
                      <text:number>a.</text:number>
                      <text:p text:style-name="al">deze persoon hiervoor een tarief hanteert dat niet hoger is dan het op grond van het derde en vierde lid gehanteerde tarief, en</text:p>
                    </text:list-item>
                    <text:list-item text:style-override="id1-3-2-2-4-2-6-3-2">
                      <text:number>b.</text:number>
                      <text:p text:style-name="al">tussenpersonen of belangenbehartigers niet uit het pgb worden betaald.</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8.</text:span> Algemene voorzieningen en Maatwerkvoorziening</text:p>
              <text:list text:style-name="id1-3-2-2-5-2-2">
                <text:list-item text:style-override="id1-3-2-2-5-2-2">
                  <text:number>1.</text:number>
                  <text:p text:style-name="al">Een cliënt is geen bijdrage in de kosten verschuldigd voor een algemene voorziening. </text:p>
                </text:list-item>
                <text:list-item text:style-override="id1-3-2-2-5-2-3">
                  <text:number>2.</text:number>
                  <text:p text:style-name="al">Een cliënt is een bijdrage in de kosten verschuldigd voor een maatwerkvoorziening, zolang de cliënt van de maatwerkvoorziening gebruik maakt of gedurende de periode waarvoor het pgb wordt verstrekt.</text:p>
                </text:list-item>
                <text:list-item text:style-override="id1-3-2-2-5-2-4">
                  <text:number>3.</text:number>
                  <text:p text:style-name="al">In afwijking van het tweede lid kan het Dagelijks Bestuur bij nadere regels vaststellen voor welke maatwerkvoorziening geen eigen bijdrage verschuldigd is. </text:p>
                </text:list-item>
                <text:list-item text:style-override="id1-3-2-2-5-2-5">
                  <text:number>4.</text:number>
                  <text:p text:style-name="al">De bijdrage voor bij verordening aangewezen algemene voorzieningen en maatwerkvoorzieningen, bedoeld in artikel 3.1, tweede lid, van het Uitvoeringsbesluit Wmo 2015 dan wel het totaal van de bijdragen, is gelijk aan de kostprijs, tot aan ten hoogste € 19,00 per maand voor de cliënt of de gehuwde cliënten tezamen, tenzij overeenkomstig hoofdstuk 3 van het Uitvoeringsbesluit Wmo 2015 geen of een lagere bijdrage is verschuldigd.</text:p>
                </text:list-item>
                <text:list-item text:style-override="id1-3-2-2-5-2-6">
                  <text:number>5.</text:number>
                  <text:p text:style-name="al">De kostprijs van een:</text:p>
                  <text:list text:style-name="id1-3-2-2-5-2-6-3">
                    <text:list-item text:style-override="id1-3-2-2-5-2-6-3-1">
                      <text:number>a.</text:number>
                      <text:p text:style-name="al">Een maatwerkvoorziening wordt bepaald door een aanbesteding, na consultatie in de markt of na overleg met de aanbieder.</text:p>
                    </text:list-item>
                    <text:list-item text:style-override="id1-3-2-2-5-2-6-3-2">
                      <text:number>b.</text:number>
                      <text:p text:style-name="al">Een maatwerkvoorziening in de vorm van een hulpmiddel of woningaanpassing wordt tevens bepaald door de wijze van beschikbaarstelling van de voorziening.</text:p>
                    </text:list-item>
                    <text:list-item text:style-override="id1-3-2-2-5-2-6-3-3">
                      <text:number>c.</text:number>
                      <text:p text:style-name="al">Een pgb is gelijk aan de hoogte van het pgb.</text:p>
                    </text:list-item>
                  </text:list>
                </text:list-item>
                <text:list-item text:style-override="id1-3-2-2-5-2-7">
                  <text:number>6.</text:number>
                  <text:p text:style-name="al">Voor de kosten voor het gebruik van het collectief vervoer is de cliënt een bijdrage verschuldigd ter hoogte van:</text:p>
                  <text:list text:style-name="id1-3-2-2-5-2-7-3">
                    <text:list-item text:style-override="id1-3-2-2-5-2-7-3-1">
                      <text:number>a.</text:number>
                      <text:p text:style-name="al">De ritbijdragen voor het gebruik van het cvv voor personen jonger dan 65 jaar bedraagt € 1,07 per zone + 1 opstapzone</text:p>
                    </text:list-item>
                    <text:list-item text:style-override="id1-3-2-2-5-2-7-3-2">
                      <text:number>b.</text:number>
                      <text:p text:style-name="al">De ritbijdragen voor het gebruik van het cvv voor personen ouder dan 65 jaar bedraagt € 0,75 per zone + 1 opstapzone</text:p>
                    </text:list-item>
                  </text:list>
                </text:list-item>
                <text:list-item text:style-override="id1-3-2-2-5-2-8">
                  <text:number>7.</text:number>
                  <text:p text:style-name="al">In de gevallen, bedoeld in artikel 2.1.4b, eerste lid, van de wet, kunnen de bijdragen voor een maatwerkvoorziening of pgb door de betreffende instelling vastgesteld en geïnd.</text:p>
                </text:list-item>
                <text:list-item text:style-override="id1-3-2-2-5-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2-10">
                  <text:number>9.</text:number>
                  <text:p text:style-name="al">De in het zesde lid genoemde bedragen zijn uitgedrukt in het prijspeil van 2019 en worden ieder opvolgend kalenderjaar gewijzigd aan de hand van ontwikkelingen van de daarvoor geldende index.</text:p>
                </text:list-item>
                <text:list-item text:style-override="id1-3-2-2-5-2-11">
                  <text:number>10.</text:number>
                  <text:p text:style-name="al">Als toepassing is gegeven aan het vorige lid, draagt het Dagelijks bestuur zorg voor de kenbaarheid van de laatstelijk in de plaatst gestelde bedra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Dagelijks Bestuur een beslissing als bedoeld in artikel 2.3.5 of 2.3.6 van de wet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text:p>
                </text:list-item>
              </text:list>
            </text:section>
            <text:section text:name="artikel_id1-3-2-2-6-3" text:style-name="artikel">
              <text:p text:style-name="artikel_kop_titel"><text:span text:style-name="artikel_kop_label">Artikel</text:span> <text:span text:style-name="artikel_kop_nr">9a</text:span> Opschorting betaling uit het pgb</text:p>
              <text:list text:style-name="id1-3-2-2-6-3-2">
                <text:list-item text:style-override="id1-3-2-2-6-3-2">
                  <text:number>1.</text:number>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3-3">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6-3-4">
                  <text:number>3.</text:number>
                  <text:p text:style-name="al">Het Dagelijks Bestuur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9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10.</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1.</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Dagelijks Bestuur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text:p>
                        </text:list-item>
                        <text:list-item text:style-override="id1-3-2-2-7-3-2-3-2-3-2">
                          <text:number>ii.</text:number>
                          <text:p text:style-name="al"> de vaste prijs, bedoeld in onderdeel a.</text:p>
                        </text:list-item>
                      </text:list>
                    </text:list-item>
                  </text:list>
                </text:list-item>
                <text:list-item text:style-override="id1-3-2-2-7-3-3">
                  <text:number>2.</text:number>
                  <text:p text:style-name="al">Het Dagelijks Bestuur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Dagelijks Bestuur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2.</text:span> Tegemoetkoming meerkosten personen met een beperking of chronische problemen</text:p>
              <text:list text:style-name="id1-3-2-2-8-2-2">
                <text:list-item text:style-override="id1-3-2-2-8-2-2">
                  <text:number>1.</text:number>
                  <text:p text:style-name="al">De tegemoetkoming voor:</text:p>
                  <text:list text:style-name="id1-3-2-2-8-2-2-3">
                    <text:list-item text:style-override="id1-3-2-2-8-2-2-3-1">
                      <text:number>a.</text:number>
                      <text:p text:style-name="al">de kosten van het gebruik van een eigen auto, een bruikleenauto of vervoer door derden geldt een maximumbedrag van € 757,00 per jaar. Uitbetaling van de financiële tegemoetkoming vindt plaats na declaratie van de gemaakte kosten. De declaratie moet binnen 1 maand na afloop van elk kwartaal zijn ingediend.</text:p>
                    </text:list-item>
                    <text:list-item text:style-override="id1-3-2-2-8-2-2-3-2">
                      <text:number>b.</text:number>
                      <text:p text:style-name="al">de kosten van het gebruik van een taxi geldt een maximumbedrag van € 4.295,00 per jaar</text:p>
                    </text:list-item>
                    <text:list-item text:style-override="id1-3-2-2-8-2-2-3-3">
                      <text:number>c.</text:number>
                      <text:p text:style-name="al">de kosten van het gebruik van een rolstoeltaxi geldt een maximumbedrag van € 6.475,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2.470,00.</text:p>
                    </text:list-item>
                    <text:list-item text:style-override="id1-3-2-2-8-2-2-3-6">
                      <text:number>f.</text:number>
                      <text:p text:style-name="al">logeerbaar maken van de woning bedraagt maximaal: € 5.785,00</text:p>
                    </text:list-item>
                    <text:list-item text:style-override="id1-3-2-2-8-2-2-3-7">
                      <text:number>g.</text:number>
                      <text:p text:style-name="al">verhuis- en inrichtingskosten bedraagt maximaal:</text:p>
                      <text:list text:style-name="id1-3-2-2-8-2-2-3-7-3">
                        <text:list-item text:style-override="id1-3-2-2-8-2-2-3-7-3-1">
                          <text:number>i.</text:number>
                          <text:p text:style-name="al">€ 3.080,00 als de persoon met beperkingen verhuist naar de meest adequate en/of aangepaste woning;</text:p>
                        </text:list-item>
                        <text:list-item text:style-override="id1-3-2-2-8-2-2-3-7-3-2">
                          <text:number>ii.</text:number>
                          <text:p text:style-name="al"> € 6.170,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i.</text:number>
                          <text:p text:style-name="al">de werkelijke kosten met een maximum van € 555,00 per maand als tegemoetkoming in de kosten van het tijdelijk betrekken van zelfstandige woonruimte en het langer moeten aanhouden van de te verlaten woonruimte;</text:p>
                        </text:list-item>
                        <text:list-item text:style-override="id1-3-2-2-8-2-2-3-8-3-2">
                          <text:number>ii.</text:number>
                          <text:p text:style-name="al"> de werkelijke kosten met een maximum van € 277,00 per maand als tegemoetkoming in de kosten van het tijdelijk betrekken van een niet-zelfstandige woonruimte.</text:p>
                        </text:list-item>
                        <text:list-item text:style-override="id1-3-2-2-8-2-2-3-8-3-3">
                          <text:number>iii.</text:number>
                          <text:p text:style-name="al"> de kosten van huurderving is afhankelijk van de kale huur van de woonruimte, maar bedraagt niet meer dan de werkelijke kosten met een maximum van € 555,00 per maand.</text:p>
                        </text:list-item>
                      </text:list>
                    </text:list-item>
                    <text:list-item text:style-override="id1-3-2-2-8-2-2-3-9">
                      <text:number>i.</text:number>
                      <text:p text:style-name="al">in de kosten van onderhoud en keuring van een op grond van de Verordening verstrekte woonvoorziening zal het bedrag als bedoeld in bijlage 3 van dit Uitvoeringsbesluit niet te boven gaan.</text:p>
                    </text:list-item>
                    <text:list-item text:style-override="id1-3-2-2-8-2-2-3-10">
                      <text:number>j.</text:number>
                      <text:p text:style-name="al">de reparatiekosten is gelijk aan de voor vergoeding in aanmerking komende kosten.</text:p>
                    </text:list-item>
                    <text:list-item text:style-override="id1-3-2-2-8-2-2-3-11">
                      <text:number>k.</text:number>
                      <text:p text:style-name="al">huisvesting- en voedingskosten tijdens logeerverblijf geboden door een hulp uit het sociaal netwerk met een maximum van € 32,14 per dag. De uitbetaling vindt plaats na declaratie van de gemaakte kosten.</text:p>
                    </text:list-item>
                  </text:list>
                </text:list-item>
                <text:list-item text:style-override="id1-3-2-2-8-2-3">
                  <text:number>2.</text:number>
                  <text:p text:style-name="al">De in het eerste lid genoemde bedragen zijn uitgedrukt in het prijspeil van 2019 en worden ieder opvolgend kalenderjaar gewijzigd aan de hand van ontwikkeling van cpi. De berekende bedragen worden afgerond op een veelvoud van:</text:p>
                  <text:list text:style-name="id1-3-2-2-8-2-3-3">
                    <text:list-item text:style-override="id1-3-2-2-8-2-3-3-1">
                      <text:number>a.</text:number>
                      <text:p text:style-name="al">bedragen &lt; € 1.000,00: afronding op hele euro’s (behoudens de uurtarieven voor hulp bij het huishouden)</text:p>
                    </text:list-item>
                    <text:list-item text:style-override="id1-3-2-2-8-2-3-3-2">
                      <text:number>b.</text:number>
                      <text:p text:style-name="al">bedragen &gt; € 1.000,00 : afronding op € 5,00</text:p>
                    </text:list-item>
                  </text:list>
                </text:list-item>
                <text:list-item text:style-override="id1-3-2-2-8-2-4">
                  <text:number>3.</text:number>
                  <text:p text:style-name="al">Als toepassing is gegeven aan het vorige lid, draagt het Dagelijks Bestuur zorg voor de kenbaarheid van de laatstelijk in de plaatst gestelde bedragen.</text:p>
                </text:list-item>
              </text:list>
            </text:section>
            <text:section text:name="artikel_id1-3-2-2-8-3" text:style-name="artikel">
              <text:p text:style-name="artikel_kop_titel"><text:span text:style-name="artikel_kop_label">Artikel</text:span> <text:span text:style-name="artikel_kop_nr">13.</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3-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4.</text:span> Jaarlijkse waardering mantelzorgers</text:p>
              <text:list text:style-name="id1-3-2-2-8-4-2">
                <text:list-item text:style-override="id1-3-2-2-8-4-2">
                  <text:number>1.</text:number>
                  <text:p text:style-name="al">Mantelzorgers van cliënten in de gemeente kunnen door middel van een melding bij het college in aanmerking komen voor het ontvangen van een jaarlijkse blijk van waardering.</text:p>
                </text:list-item>
                <text:list-item text:style-override="id1-3-2-2-8-4-3">
                  <text:number>2.</text:number>
                  <text:p text:style-name="al">De maximale jaarlijkse hoogte van de bijdrage van de blijk van waardering wordt vastgesteld via de gemeentelijke begroting.</text:p>
                </text:list-item>
                <text:list-item text:style-override="id1-3-2-2-8-4-4">
                  <text:number>3.</text:number>
                  <text:p text:style-name="al">Het college kan bij nadere regeling bepalen op welke wijze zorg wordt gedragen voor de jaarlijkse blijk van waardering voor de mantelzorgers van cliënten in de gemeente.</text:p>
                </text:list-item>
              </text:list>
            </text:section>
            <text:section text:name="artikel_id1-3-2-2-8-5" text:style-name="artikel">
              <text:p text:style-name="artikel_kop_titel"><text:span text:style-name="artikel_kop_label">Artikel</text:span> <text:span text:style-name="artikel_kop_nr">15.</text:span> Klachtregeling</text:p>
              <text:list text:style-name="id1-3-2-2-8-5-2">
                <text:list-item text:style-override="id1-3-2-2-8-5-2">
                  <text:number>1.</text:number>
                  <text:p text:style-name="al">Aanbieders stellen een regeling vast voor de afhandeling van klachten van cliënten ten aanzien van de door de aanbieders te verstrekken voorzieningen .</text:p>
                </text:list-item>
                <text:list-item text:style-override="id1-3-2-2-8-5-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16.</text:span> Betrekken van ingezetenen bij het beleid</text:p>
              <text:list text:style-name="id1-3-2-2-8-6-2">
                <text:list-item text:style-override="id1-3-2-2-8-6-2">
                  <text:number>1.</text:number>
                  <text:p text:style-name="al">Het Dagelijks Bestuur stelt ingezetenen , waaronder in ieder geval cliënten of hun vertegenwoordigers, in 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6-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6-4">
                  <text:number>3.</text:number>
                  <text:p text:style-name="al">Het Dagelijks Bestuur stelt nadere regels vast ter uitvoering van het tweede li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7.</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18.</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19.</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artikel 3.8 van het Uitvoeringsbesluit Wmo 2015</text:p>
            </text:section>
            <text:section text:name="artikel_id1-3-2-2-9-5" text:style-name="artikel">
              <text:p text:style-name="artikel_kop_titel"><text:span text:style-name="artikel_kop_label">Artikel</text:span> <text:span text:style-name="artikel_kop_nr">20.</text:span> Evaluatie</text:p>
              <text:p text:style-name="al">Het door de gemeente gevoerde uitvoeringsbeleid wordt jaarlijks geëvalueerd. Dit wordt vervolgens aangepast indien de evaluatie dan wel andere informatie (zoals vanuit de subregionale monitor sociaal domein) daartoe aanleiding geeft.</text:p>
            </text:section>
            <text:section text:name="artikel_id1-3-2-2-9-6" text:style-name="artikel">
              <text:p text:style-name="artikel_kop_titel"><text:span text:style-name="artikel_kop_label">Artikel</text:span> <text:span text:style-name="artikel_kop_nr">21.</text:span> Intrekking oude verordening en overgangsrecht</text:p>
              <text:list text:style-name="id1-3-2-2-9-6-2">
                <text:list-item text:style-override="id1-3-2-2-9-6-2">
                  <text:number>1.</text:number>
                  <text:p text:style-name="al">De Verordening maatschappelijke ondersteuning 2019 wordt ingetrokken.</text:p>
                </text:list-item>
                <text:list-item text:style-override="id1-3-2-2-9-6-3">
                  <text:number>2.</text:number>
                  <text:p text:style-name="al">Een cliënt houdt recht op een lopende voorziening verstrekt op grond van de Verordening maatschappelijke ondersteuning 2019, totdat het Dagelijks Bestuur een nieuw besluit heeft genomen waarbij het besluit waarmee deze voorziening is verstrekt, wordt ingetrokken.</text:p>
                </text:list-item>
                <text:list-item text:style-override="id1-3-2-2-9-6-4">
                  <text:number>3.</text:number>
                  <text:p text:style-name="al">Aanvragen die zijn ingediend onder de Verordening maatschappelijke 2019 en waarop nog niet is beslist bij het in werking treden van deze verordening, worden afgehandeld krachtens deze verordening.</text:p>
                </text:list-item>
              </text:list>
            </text:section>
            <text:section text:name="artikel_id1-3-2-2-9-7" text:style-name="artikel">
              <text:p text:style-name="artikel_kop_titel"><text:span text:style-name="artikel_kop_label">Artikel</text:span> <text:span text:style-name="artikel_kop_nr">22.</text:span> Inwerkingtreding en citeertitel</text:p>
              <text:list text:style-name="id1-3-2-2-9-7-2">
                <text:list-item text:style-override="id1-3-2-2-9-7-2">
                  <text:number>1.</text:number>
                  <text:p text:style-name="al">Deze verordening treedt in werking op 1 januari 2020.</text:p>
                </text:list-item>
                <text:list-item text:style-override="id1-3-2-2-9-7-3">
                  <text:number>2.</text:number>
                  <text:p text:style-name="al">Deze verordening wordt aangehaald als: Verordening maatschappelijke ondersteuning Noordwijk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november 2019.</text:span></text:p>
            <text:p><text:span text:style-name="functie"/></text:p>
          </text:section>
          <text:section text:name="ondertekening_id1-3-2-3-2">
            <text:p><text:span text:style-name="functie"/></text:p>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R. Fabbricotti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voorzit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J.H.M. Hermans-Vloedbeld</text:span></text:p>
          </text:section>
        </text:section>
        <text:section text:name="bijlage_id1-3-2-4" text:style-name="bijlage">
          <text:p text:style-name="bijlage_top"/>
          <text:p text:style-name="hoofdstuk_kop"><text:span text:style-name="label"/> <text:span text:style-name="nr"/> Toelichting verordening maatschappelijke ondersteuning Noordwijk 2020</text:p>
          <text:p text:style-name="al"/>
          <text:p text:style-name="al">Artikelsgewijs</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zie bijlage 1.</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3.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4. Criteria voor een maatwerkvoorziening</text:span>
        </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tot en met vijfde lid is gebaseerd op artikel 2.3.5 derde en vierde lid van de wet.</text:p>
          <text:p text:style-name="al"/>
          <text:p text:style-name="al">Met onderzoek in het derde lid wordt gedoeld op het onderzoek genoemd in artikel 2.3.2 lid 4</text:p>
          <text:p text:style-name="al"/>
          <text:p text:style-name="al">4. Het college onderzoekt:</text:p>
          <text:list text:style-name="id1-3-2-4-22">
            <text:list-item text:style-override="id1-3-2-4-22-1">
              <text:number>a.</text:number>
              <text:p text:style-name="al">de behoeften, persoonskenmerken en de voorkeuren van de cliënt;</text:p>
            </text:list-item>
            <text:list-item text:style-override="id1-3-2-4-22-2">
              <text:number>b.</text:number>
              <text:p text:style-name="al">de mogelijkheden om op eigen kracht of met gebruikelijke hulp zijn zelfredzaamheid of zijn participatie te verbeteren of te voorzien in zijn behoefte aan beschermd wonen of opvang;</text:p>
            </text:list-item>
            <text:list-item text:style-override="id1-3-2-4-22-3">
              <text:number>c.</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4-22-4">
              <text:number>d.</text:number>
              <text:p text:style-name="al"> de behoefte aan maatregelen ter ondersteuning van de mantelzorger van de cliënt;</text:p>
            </text:list-item>
            <text:list-item text:style-override="id1-3-2-4-2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22-6">
              <text:number>f.</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22-7">
              <text:number>g.</text:number>
              <text:p text:style-name="al">welke bijdragen in de kosten de cliënt met toepassing van het bepaalde bij of krachtens artikelen 2.1.4 en 2.1.4a, verschuldigd zal zijn.</text:p>
            </text:list-item>
          </text:list>
          <text:p text:style-name="al"/>
          <text:p text:style-name="al">Zesde lid; het criterium ‘voorzienbaarheid’ staat niet letterlijk in de wettekst van de Wmo 2015 genoemd en in de jurisprudentie op basis van de huidige Wmo nog geen eenduidigheid bestaat over de reikwijdte en het toepassingsbereik van dit criterium. De grondslag voor deze bepaling is artikel 2.1.3, tweede lid, aanhef en onder a, van de wet, waarin is bepaald dat de raad in de verordening bepaalt op basis van welke criteria wordt vastgesteld of een cliënt voor een maatwerkvoorziening in aanmerking komt. In de memorie van toelichting wordt bij artikel 2.3.5, derde lid, van de wet (Kamerstukken II 2013-14, 33 841, nr. 3, p. 148) vervolgens aangegeven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 memorie van toelichting biedt dus aanknopingspunten om het begrip ‘voorzienbaarheid’ in individuele gevallen een rol te laten spelen bij de afwijzing van een voorziening. Uit de nadere memorie van antwoord (Kamerstukken I 2013-14, 33841, nr. J, p. 18) blijkt verder dat de wetgever ook heeft willen aansluiten bij de huidige rechtspraak op dit punt. We gaan er dan ook vanuit dat de wetgever heeft beoogd dat het begrip ‘voorzienbaarheid’ in individuele omstandigheden een rol kan spelen.</text:p>
          <text:p text:style-name="al"/>
          <text:p text:style-name="al">Om ‘voorzienbaarheid’ mee te laten wegen bij het al dan niet verlenen van een maatwerkvoorziening, dan is het gelet op artikel 2.1.3, tweede lid, aanhef onder a, van de wet, de genoemde wetsgeschiedenis en de huidige jurisprudentie noodzakelijk een expliciete grondslag te hebben voor afwijzing van een maatwerkvoorziening waarbij de ‘voorzienbaarheid’ een rol speelt. Het zesde lid voorziet in een dergelijke grondslag.</text:p>
          <text:p text:style-name="al"/>
          <text:p text:style-name="al">Gelet op de noodzaak tot een individuele beoordeling is het zesde lid als ‘kan-bepaling’ vormgegeven. Een categorale afwijzingsgrond is niet mogelijk. Evenmin is een (verkapte) inkomenstoets mogelijk, immers eenieder kan in aanmerking komen voor een maatwerkvoorziening. Inkomen en vermogen kunnen alleen een rol spelen bij de vaststelling van de bijdrage in de kosten (artikel 7).</text:p>
          <text:p text:style-name="al"/>
          <text:p text:style-name="al">
          <text:span text:style-name="nadrukvet">Artikel 5. Advisering</text:span>
        </text:p>
          <text:p text:style-name="al">Het Dagelijks Bestuur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Dagelijks Bestuur desgevraagd de medewerking te verlenen die redelijkerwijs nodig is voor de uitvoering van deze wet.</text:p>
          <text:p text:style-name="al"/>
          <text:p text:style-name="al">
          <text:span text:style-name="nadrukvet">Artikel 6. Inhoud beschikking</text:span>
        </text:p>
          <text:p text:style-name="al">Uitgangspunt van de wet is dat de cliënt een maatwerkvoorziening in ‘natura’ krijgt. Indien gewenst door de cliënt bestaat echter de mogelijkheid van het toekennen van een budget.</text:p>
          <text:p text:style-name="al"/>
          <text:p text:style-name="al">Eerste lid, onder a, en derde lid, onder a: het beoogde resultaat is bijvoorbeeld ‘mobiliteit’ en niet ‘een scootmobiel’. Eerste, onder b, en derde lid, onder d: onder ‘duur’ valt ook de termijn waarop een voorziening technisch is afgeschreven.</text:p>
          <text:p text:style-name="al"/>
          <text:p text:style-name="al">Het vierde lid dient uitsluitend ter informatie aan de cliënt. Het Dagelijks Bestuur neemt niet de hoogte van de bijdrage in de kosten in de beschikking op. Dat loopt immers via het CAK, evenals de mogelijkheid van bezwaar en beroep daartegen. Zie artikel 2.1.4b, eerst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7. Regels voor pgb</text:span>
        </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Het Dagelijks Bestuur kan het pgb slechts weigeren voor dat gedeelte dat duurder is dan het door het Dagelijks Bestuur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Dagelijks Bestuur ingekochte maatwerkvoorziening in natura.</text:p>
          <text:p text:style-name="al"/>
          <text:p text:style-name="al">
          <text:span text:style-name="nadrukvet">Artikel 8. Regels voor bijdrage voor maatwerkvoorzieningen en algemene voorzieningen</text:span>
        </text:p>
          <text:p text:style-name="al">Deze bepaling geeft uitvoering aan de artikelen 2.1.4 en, 2.1.4a eerste lid van de wet.</text:p>
          <text:p text:style-name="al"/>
          <text:p text:style-name="al">De wet maakt een onderscheid tussen de bijdragen in de kosten van maatwerkvoorzieningen en pgb’s, bij verordening aangewezen algemene voorzieningen waarbij sprake is van een duurzame hulpverleningsrelatie tussen de degenen aan wie een voorziening wordt verstrekt en de hulpverlener enerzijds, en algemene voorzieningen waarbij geen sprake is van een dergelijke duurzame hulpverleningsrelatie anderzijds.</text:p>
          <text:p text:style-name="al"/>
          <text:p text:style-name="al">Voor zowel algemene voorzieningen als bij verordening aangewezen algemene voorzieningen wordt geen eigen bijdrage geheven. Dit is opgenomen in het eerste lid. </text:p>
          <text:p text:style-name="al"/>
          <text:p text:style-name="al">Het totaal van de bijdragen in de kosten van bij maatwerkvoorzieningen dan wel pgb’s zijn gemaximaliseerd tot een bedrag van € 19,00 per maand (artikel 2.1.4, derde lid, en artikel 2.1.4a lid 4, vierde lid van de wet) en in het Uitvoeringsbesluit Wmo 2015 zijn regels vastgesteld met betrekking tot deze bijdragen (hoofdstuk 3). De bijdrageregels in de verordening moeten passen binnen de kaders die het Uitvoeringsbesluit Wmo 2015 stelt.</text:p>
          <text:p text:style-name="al"/>
          <text:p text:style-name="al">De wet verplicht tot het vaststellen van de kostprijs van een algemene voorziening en maatwerkvoorziening (artikel 2.1. zesde lid en artikel 2.1.4a, zesde lid van de wet). Dit kan op drie manieren (door een aanbesteding, na consultatie in de markt of na overleg met de aanbieder). De kostprijs van een voorziening in de vorm van een hulpmiddel of woningaanpassing kan ook bepaald worden door de wijze van verstrekken van de voorziening te weten bruikleen of eigendom, huur of koop. Wanneer de voorziening in bruikleen of huur is verstrekt, kan de eigen bijdrage worden geheven zolang de cliënt van de voorziening gebruik maakt. Wanneer de voorziening in eigendom is verstrekt, kan de bijdrage van € 19,00 per maand worden geheven tot de kostprijs van de voorziening is bereikt of tot de duur van het pgb. De eigen bijdrage mag de kostprijs van de voorziening niet te boven gaan.</text:p>
          <text:p text:style-name="al"/>
          <text:p text:style-name="al">De wet maakt een uitzondering voor de kosten van het collectief vervoer. De ISD Bollenstreek-gemeenten dragen een groot deel van de kosten van het collectief vervoer. Deelnemers aan het collectief vervoer moeten een geringe bijdrage per zone betalen: de hoogte van deze eigen betaling is in dit artikel vastgelegd.</text:p>
          <text:p text:style-name="al"/>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 Het collectief vervoer valt niet onder het abonnementstarief.</text:p>
          <text:p text:style-name="al"/>
          <text:p text:style-name="al">
          <text:span text:style-name="nadrukvet">Artikel 9.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Dagelijks Bestuur de bevoegdheid geven tot terugvordering van in eigendom en in bruikleen verstrekte voorzieningen.</text:p>
          <text:p text:style-name="al"/>
          <text:p text:style-name="al">
          <text:span text:style-name="nadrukvet">Artikel 9a</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text:p>
          <text:p text:style-name="al"/>
          <text:p text:style-name="al">Het is aan de SVB om te beslissen om over te gaan tot opschorting. Dit kan echter ook op verzoek van het Dagelijks bestuur, mits dit met toepassing van bij de verordening gestelde regels gebeurt (artikel 2, vierde lid, aanhef en onder e, van de Uitvoeringsregeling Wmo 2015).</text:p>
          <text:p text:style-name="al"/>
          <text:p text:style-name="al">Het Dagelijks bestuur kan een verzoek enkel doen als een ernstig vermoeden is gerezen dat:</text:p>
          <text:list text:style-name="id1-3-2-4-89">
            <text:list-item text:style-override="id1-3-2-4-89-1">
              <text:number>1.</text:number>
              <text:p text:style-name="al">de cliënt onjuiste of onvolledige gegevens heeft verstrekt en de verstrekking van juiste of volledige gegevens tot een andere beslissing zou hebben geleid,</text:p>
            </text:list-item>
            <text:list-item text:style-override="id1-3-2-4-89-2">
              <text:number>2.</text:number>
              <text:p text:style-name="al"> de cliënt niet voldoet aan de aan het persoonsgebonden budget verbonden voorwaarden, of</text:p>
            </text:list-item>
            <text:list-item text:style-override="id1-3-2-4-89-3">
              <text:number>3.</text:number>
              <text:p text:style-name="al"> de cliënt het persoonsgebonden budget niet of voor een ander doel gebruikt.</text:p>
            </text:list-item>
          </text:list>
          <text:p text:style-name="al"/>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Dagelijks bestuur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
          <text:span text:style-name="nadrukvet">Artikel 9b</text:span>
        </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9b wordt een extra instrument gecreëerd om hier goed naar te kunnen kijken. Op grond van deze bepaling moet het Dagelijks bestuur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0.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1. Verhouding prijs en kwaliteit levering voorziening door derden</text:span>
        </text:p>
          <text:p text:style-name="al">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Dagelijks Bestuur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In de verordening is bepaald in welke gevallen een tegemoetkoming wordt verstrekt en wat de hoogte daarvan is. Door het vastleggen bij verordening is voor de burger op voorhand duidelijk op welke tegemoetkoming hij recht heeft.</text:p>
          <text:p text:style-name="al"/>
          <text:p text:style-name="al">a t/m c Bij de verstrekking van individuele vervoerskosten gaat het om een tegemoetkoming in de meerkosten van het eigen vervoer ten aanzien van het gebruikelijke vervoer per openbaar vervoer.</text:p>
          <text:p text:style-name="al"/>
          <text:p text:style-name="al">Bij de bepaling van de hoogte van de aanvullende financiële tegemoetkoming voor het gebruik van de (bruikleen)auto wordt uitgegaan van een kilometerprijs en is gebaseerd op een vervoersbehoefte van 1.750 kilometer, conform de vervoersbreedte zoals dit in de Uitvoeringsregels is vastgelegd. De kilometerkosten zijn gebaseerd op een (nieuwe) middenklas auto, welke zijn ontleend aan het NIBUD.</text:p>
          <text:p text:style-name="al"/>
          <text:list text:style-name="id1-3-2-4-123">
            <text:list-item text:style-override="id1-3-2-4-123-1">
              <text:number>d.</text:number>
              <text:p text:style-name="al">Als de persoon met beperkingen een eigen auto bezit bestaat de mogelijkheid om een financiële tegemoetkoming in de kosten van een aanpassing aan de eigen auto te verstrekken.</text:p>
            </text:list-item>
          </text:list>
          <text:p text:style-name="al"/>
          <text:p text:style-name="al">Het gaat daarbij om de kosten van de door het Dagelijks Bestuur goedgekeurde offerte. Elke auto die enige aanpassing behoeft zal namelijk uitkomen op een ander bedrag. Uiteraard zullen bij de beoordeling van de offerte de kosten van algemeen gebruikelijke voorzieningen buiten beschouwing gelaten worden.</text:p>
          <text:p text:style-name="al"/>
          <text:list text:style-name="id1-3-2-4-127">
            <text:list-item text:style-override="id1-3-2-4-127-1">
              <text:number>e.</text:number>
              <text:p text:style-name="al">In de Uitvoeringsregels is bepaald dat het bezoekbaar maken van een woonruimte voor WLz-bewoners is gebonden aan een maximumbedrag. Het betreft hier boven begunstigend beleid. Het betreft hier een gemaximeerde tegemoetkoming; de daadwerkelijk te verstrekken tegemoetkoming voor het bezoekbaar maken van de woonruimte wordt vastgesteld aan de hand van de door een Dagelijks Bestuur goedgekeurde offerte. </text:p>
              <text:p text:style-name="al"/>
            </text:list-item>
            <text:list-item text:style-override="id1-3-2-4-127-2">
              <text:number>f.</text:number>
              <text:p text:style-name="al">In de Uitvoeringsregels is bepaald dat het logeerbaar maken van een woonruimte voor minderjarige Wlz-bewoners gebonden is aan een maximumbedrag. Het betreft hier boven begunstigend beleid. Het betreft hier een gemaximeerde tegemoetkoming; de daadwerkelijk te verstrekken tegemoetkoming voor het logeerbaar maken van de woonruimte wordt vastgesteld aan de hand van de door een Dagelijks Bestuur goedgekeurde offerte. </text:p>
              <text:p text:style-name="al"/>
            </text:list-item>
            <text:list-item text:style-override="id1-3-2-4-127-3">
              <text:number>g.</text:number>
              <text:p text:style-name="al"> In dit artikel wordt de hoogte van de tegemoetkoming voor verhuis- en inrichtingskosten vastgesteld. De tegemoetkoming wordt in een vast forfaitair bedrag verstrekt. Dit wil zeggen dat de tegemoetkoming als een “bedrag ineens” wordt uitbetaald en los van de werkelijk gemaakte kosten wordt verstrekt.</text:p>
            </text:list-item>
          </text:list>
          <text:p text:style-name="al"/>
          <text:list text:style-name="id1-3-2-4-129">
            <text:list-item text:style-override="id1-3-2-4-129-1">
              <text:number>h.</text:number>
              <text:p text:style-name="al"> Alleen in die gevallen dat het redelijkerwijs buiten de mogelijkheden van de persoon met beperkingen ligt om dubbele woonlasten opgebracht moeten worden, kan tot vergoeding van extra woonlasten in verband met tijdelijke huisvesting worden overgegaan</text:p>
            </text:list-item>
          </text:list>
          <text:p text:style-name="al">.</text:p>
          <text:p text:style-name="al"/>
          <text:p text:style-name="al">De maximale bedragen zijn vastgelegd die als tegemoetkoming kunnen worden verstrekt, indien de persoon met beperkingen tijdens het aanbrengen van voorzieningen niet in de woning kan wonen en om deze reden naar een andere woning moet uitwijken. De tegemoetkoming voor tijdelijke huisvesting kan maximaal gedurende 6 maanden worden verstrekt</text:p>
          <text:p text:style-name="al"/>
          <text:p text:style-name="al">Door het verstrekken van een tegemoetkoming in de kosten van huurderving deelt de gemeente in de risico’s van de verhuurder. Het zou niet redelijk zijn als een van beide partijen het risico voor de volle 100% zou moeten lopen. Beide partijen hebben er belang bij dat de woning op zo kort mogelijke termijn weer verhuurd kan worden. De genoemde mogelijkheid tot subsidiering is bedoeld als stimulans om de bereidheid van de woningeigenaar te vergroten zijn medewerking aan het beschikbaar houden te verlenen.</text:p>
          <text:p text:style-name="al"/>
          <text:list text:style-name="id1-3-2-4-136">
            <text:list-item text:style-override="id1-3-2-4-136-1">
              <text:number>i.</text:number>
              <text:p text:style-name="al"> Dit betreft de financiële tegemoetkoming in de kosten van onderhoud, keuring en reparatie van woonvoorzieningen die op grond van de wet verstrekt zijn. De maximaal te vergoeden kosten van onderhoud en keuring van de diverse voorzieningen zijn vastgelegd in het aan dit Uitvoeringsbesluit toegevoegde overzicht in bijlage 3. De genoemde bedragen zijn gebaseerd op landelijke richtlijnen.</text:p>
            </text:list-item>
          </text:list>
          <text:p text:style-name="al"/>
          <text:list text:style-name="id1-3-2-4-138">
            <text:list-item text:style-override="id1-3-2-4-138-1">
              <text:number>j.</text:number>
              <text:p text:style-name="al"> Noodzakelijke reparaties worden voor 100% vergoed. Daarbij opgemerkt dat de klant zelf verantwoordelijk is voor de kosten die door eigen toedoen of een gebruikersfout zijn ontstaan. Deze kosten komen dan niet voor vergoeding op grond van de Wmo in aanmerking.</text:p>
            </text:list-item>
          </text:list>
          <text:p text:style-name="al"/>
          <text:list text:style-name="id1-3-2-4-140">
            <text:list-item text:style-override="id1-3-2-4-140-1">
              <text:number>k.</text:number>
              <text:p text:style-name="al"> De tegemoetkoming voor huisvestiging en voedingskosten is bedoeld voor cliënten die voor het logeren beroep moeten doen op hun sociaal netwerk. De ondersteuning vanuit het sociaal netwerk kent geen verplichtende elementen en wordt niet als een arbeidsrelatie gezien. In het algemeen geldt dat logeeropvang in een instelling of via een particulier voorliggend is. De tegemoetkoming voor huisvesting en voedingskosten wordt slechts in uitzonderlijke situatie verstrekt. De hoogte van de tegemoetkoming is gebaseerd op de NIBUD en de NHC+NIC normen. In de Uitvoeringsregels staat vastgelegd wanneer een cliënt in aanmerking komt voor de tegemoetkoming.</text:p>
            </text:list-item>
          </text:list>
          <text:p text:style-name="al"/>
          <text:p text:style-name="al">
          <text:span text:style-name="nadrukvet">Artikel 1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Dagelijks bestuur aangegeven om te zorgen dat de verplichting tot medezeggenschap door aanbieders goed wordt uitgevoerd.</text:p>
          <text:p text:style-name="al"/>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Dagelijks Bestuur aangegeven om te zorgen dat de verplichting tot medezeggenschap door aanbieders goed wordt uitgevoerd</text:p>
          <text:p text:style-name="al"/>
          <text:p text:style-name="al">
          <text:span text:style-name="nadrukvet">Artikel 16. Betrekken van ingezetenen bij het beleid</text:span>
        </text:p>
          <text:p text:style-name="al">Deze bepaling geeft uitvoering aan artikel 2.1.3, derde lid, van de wet.</text:p>
          <text:p text:style-name="al"/>
          <text:p text:style-name="al">Met het derde lid wordt het aan het Dagelijks Bestuur overgelaten om de exacte invulling van de medezeggenschap vorm te geven.</text:p>
          <text:p text:style-name="al"/>
          <text:p text:style-name="al">
          <text:span text:style-name="nadrukvet">Artikel 17. Besluitvorming, nadere regels en nadere voorwaarden</text:span>
        </text:p>
          <text:p text:style-name="al">Dit artikel bepaalt dat het Dagelijks Bestuur belast is met de uitvoering van de Verordening en het Financieel Besluit en de Beleidsregels vaststelt.</text:p>
          <text:p text:style-name="al"/>
          <text:p text:style-name="al">
          <text:span text:style-name="nadrukvet">Artikel 18. Hardheidsclausule</text:span>
        </text:p>
          <text:p text:style-name="al">Juist omdat het in de Wmo om maatwerk gaat zal het Dagelijks Bestuur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redelijke of billijke situatie biedt de hardheidsclausule een oplossing. De belanghebbende kan dan ook een beroep doen op deze clausule.</text:p>
          <text:p text:style-name="al"/>
          <text:p text:style-name="al">
          <text:span text:style-name="nadrukvet">Artikel 19. Indexering</text:span>
        </text:p>
          <text:p text:style-name="al">Dit artikel maakt het mogelijk alle bedragen, zoals opgenomen in het op de verordening gebaseerde Besluit financiële bijdragen maatschappelijke ondersteuning ISD Bollenstreek, te indexeren. Indexering voor de meeste van de op deze verordening gebaseerde normbedragen vindt plaats volgens het CBS-prijsindexcijfer voor de gezinsconsumptie. Bij Algemene Maatregel van Bestuur, artikel 4.4, lid 1, is besloten dat ook de bedragen van de eigen bijdragen jaarlijks aan de hand van de prijsindex voor de gezinsconsumptie worden gewijzigd bij ministeriële regeling.</text:p>
          <text:p text:style-name="al"/>
          <text:p text:style-name="al">
          <text:span text:style-name="nadrukvet">Artikel 20. Evaluatie</text:span>
        </text:p>
          <text:p text:style-name="al">De wet vereist evaluatie. Dit artikel biedt de mogelijkheid deze evaluatie in de tijd vast te leggen.</text:p>
          <text:p text:style-name="al"/>
          <text:p text:style-name="al">
          <text:span text:style-name="nadrukvet">Artikel 21.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2. Inwerkingtreding en citeertitel</text:span>
        </text:p>
          <text:p text:style-name="al">Dit artikel regelt de inwerkingtreding van deze Verordening en hoe deze verordening geciteerd kan worden.</text:p>
          <text:p text:style-name="al"/>
          <text:p text:style-name="al">
          <text:span text:style-name="nadrukvet">BEGRIPSBEPALINGEN ARTIKEL 1.1.1 Wmo 2015</text:span>
        </text:p>
          <text:p text:style-name="al">Artikel 1.1.1</text:p>
          <text:p text:style-name="al">1. In deze wet en de daarop berustende bepalingen wordt verstaan onder:</text:p>
          <text:list text:style-name="id1-3-2-4-190">
            <text:list-item text:style-override="id1-3-2-4-190-1">
              <text:number>-</text:number>
              <text:p text:style-name="al"> aanbieder: natuurlijke persoon of rechtspersoon die jegens het college gehouden is een algemene voorziening of een maatwerkvoorziening te leveren; </text:p>
            </text:list-item>
            <text:list-item text:style-override="id1-3-2-4-190-2">
              <text:number>-</text:number>
              <text:p text:style-name="al"> 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190-3">
              <text:number>-</text:number>
              <text:p text:style-name="al"> Veilig Thuis: advies- en meldpunt huiselijk geweld en kindermishandeling als bedoeld in artikel 4.1.1;</text:p>
            </text:list-item>
            <text:list-item text:style-override="id1-3-2-4-190-4">
              <text:number>-</text:number>
              <text:p text:style-name="al"> begeleiding: activiteiten gericht op het bevorderen van zelfredzaamheid en participatie van de cliënt opdat hij zo lang mogelijk in zijn eigen leefomgeving kan blijven.</text:p>
            </text:list-item>
            <text:list-item text:style-override="id1-3-2-4-190-5">
              <text:number>-</text:number>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 beroepskracht: natuurlijke persoon die in persoon beroepsmatig werkzaam is voor een aanbieder;</text:p>
            </text:list-item>
            <text:list-item text:style-override="id1-3-2-4-190-6">
              <text:number>-</text:number>
              <text:p text:style-name="al"> Burgerservicenummer: Burgerservicenummer als bedoeld in artikel 1, onderdeel b, van de Wet algemene bepalingen Burgerservicenummer;</text:p>
            </text:list-item>
            <text:list-item text:style-override="id1-3-2-4-190-7">
              <text:number>-</text:number>
              <text:p text:style-name="al"> CAK: het CAK, genoemd in artikel 48, eerste lid, van de Algemene Wet Bijzondere Ziektekosten;</text:p>
            </text:list-item>
            <text:list-item text:style-override="id1-3-2-4-190-8">
              <text:number>-</text:number>
              <text:p text:style-name="al"> calamiteit: niet-beoogde of onverwachte gebeurtenis, die betrekking heeft op de kwaliteit van een voorziening en die tot een ernstig schadelijk gevolg voor of de dood van een cliënt heeft geleid;</text:p>
            </text:list-item>
            <text:list-item text:style-override="id1-3-2-4-190-9">
              <text:number>-</text:number>
              <text:p text:style-name="al"> cliënt: persoon die gebruik maakt van een algemene voorziening of aan wie een maatwerkvoorziening of persoonsgebonden budget is verstrekt of door of namens wie een melding is gedaan als bedoeld in artikel 2.3.2, eerste lid;</text:p>
            </text:list-item>
            <text:list-item text:style-override="id1-3-2-4-190-10">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90-11">
              <text:number>-</text:number>
              <text:p text:style-name="al"> college: college van burgemeester en wethouders;</text:p>
            </text:list-item>
            <text:list-item text:style-override="id1-3-2-4-190-12">
              <text:number>-</text:number>
              <text:p text:style-name="al"> dossier: geheel van schriftelijk of elektronisch vastgelegde gegevens met betrekking tot een melding van huiselijk geweld of kindermishandeling of een vermoeden daarvan;</text:p>
            </text:list-item>
            <text:list-item text:style-override="id1-3-2-4-190-13">
              <text:number>-</text:number>
              <text:p text:style-name="al"> gebruikelijke hulp: hulp die naar algemeen aanvaarde opvattingen in redelijkheid mag worden verwacht van de echtgenoot, ouders, inwonende kinderen of andere huisgenoten;</text:p>
            </text:list-item>
            <text:list-item text:style-override="id1-3-2-4-190-14">
              <text:number>-</text:number>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4-190-15">
              <text:number>-</text:number>
              <text:p text:style-name="al"> huiselijke kring: een familielid, een huisgenoot of een mantelzorger;</text:p>
            </text:list-item>
            <text:list-item text:style-override="id1-3-2-4-190-16">
              <text:number>-</text:number>
              <text:p text:style-name="al"> hulpmiddel: roerende zaak die bedoeld is om beperkingen in de zelfredzaamheid of de participatie te verminderen of weg te nemen; –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190-17">
              <text:number>-</text:number>
              <text:p text:style-name="al">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2°. ondersteunen van de zelfredzaamheid en de participatie van personen met een beperking of met chronische psychische of psychosociale problemen zoveel mogelijk in de eigen leefomgeving,3°. bieden van beschermd wonen en opvang;</text:p>
            </text:list-item>
            <text:list-item text:style-override="id1-3-2-4-190-18">
              <text:number>-</text:number>
              <text:p text:style-name="al"> maatwerkvoorziening: op de behoeften, persoonskenmerken en mogelijkheden van een persoon afgestemd geheel van diensten, hulpmiddelen, woningaanpassingen en andere maatregelen:1°. ten behoeve van zelfredzaamheid, daaronder begrepen kortdurend verblijf in een instelling ter ontlasting van de mantelzorger, het daarvoor noodzakelijke vervoer, alsmede hulpmiddelen, woningaanpassingen en andere maatregelen,2°. ten behoeve van participatie, daaronder begrepen het daarvoor noodzakelijke vervoer, alsmede hulpmiddelen en andere maatregelen,3°. ten behoeve van beschermd wonen en opvang;</text:p>
            </text:list-item>
            <text:list-item text:style-override="id1-3-2-4-190-19">
              <text:number>-</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190-20">
              <text:number>-</text:number>
              <text:p text:style-name="al">Onze Minister: Onze Minister van Volksgezondheid, Welzijn en Sport;</text:p>
            </text:list-item>
            <text:list-item text:style-override="id1-3-2-4-190-21">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4-190-22">
              <text:number>-</text:number>
              <text:p text:style-name="al">participatie: deelnemen aan het maatschappelijke verkeer;</text:p>
            </text:list-item>
            <text:list-item text:style-override="id1-3-2-4-190-2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190-24">
              <text:number>-</text:number>
              <text:p text:style-name="al">persoonsgegevens, bijzondere persoonsgegevens, verwerking van persoonsgegevens, bestand, verantwoordelijke en bewerker: hetgeen daaronder wordt verstaan in artikel 1 van de Wet bescherming persoonsgegevens;</text:p>
            </text:list-item>
            <text:list-item text:style-override="id1-3-2-4-190-25">
              <text:number>-</text:number>
              <text:p text:style-name="al">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list-item>
            <text:list-item text:style-override="id1-3-2-4-190-26">
              <text:number>-</text:number>
              <text:p text:style-name="al"> sociaal netwerk: personen uit de huiselijke kring of andere personen met wie de cliënt een sociale relatie onderhoudt;</text:p>
            </text:list-item>
            <text:list-item text:style-override="id1-3-2-4-190-27">
              <text:number>-</text:number>
              <text:p text:style-name="al"> toezichthoudende ambtenaar: persoon als bedoeld in de artikelen 4.3.1, 6.1 en 6.2;</text:p>
            </text:list-item>
            <text:list-item text:style-override="id1-3-2-4-190-28">
              <text:number>-</text:number>
              <text:p text:style-name="al">vertrouwenspersoon: vertrouwenspersoon als bedoeld in artikel 2.6, tweede lid, van de Jeugdwet;.</text:p>
            </text:list-item>
            <text:list-item text:style-override="id1-3-2-4-190-29">
              <text:number>-</text:number>
              <text:p text:style-name="al"> vertegenwoordiger: persoon of rechtspersoon die een cliënt vertegenwoordigt die niet in staat kan worden geacht tot een redelijke waardering van zijn belangen ter zake;</text:p>
            </text:list-item>
            <text:list-item text:style-override="id1-3-2-4-190-30">
              <text:number>-</text:number>
              <text:p text:style-name="al">voorziening: algemene voorziening of maatwerkvoorziening;</text:p>
            </text:list-item>
            <text:list-item text:style-override="id1-3-2-4-190-31">
              <text:number>-</text:number>
              <text:p text:style-name="al"> woningaanpassing: bouwkundige of woon technische ingreep in of aan een woonruimte;</text:p>
            </text:list-item>
            <text:list-item text:style-override="id1-3-2-4-190-32">
              <text:number>-</text:number>
              <text:p text:style-name="al"> zelfredzaamheid: in staat zijn tot het uitvoeren van de noodzakelijke algemene dagelijkse levensverrichtingen en het voeren van een gestructureerd huishouden.</text:p>
            </text:list-item>
          </text:list>
          <text:p text:style-name="al">2. 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98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8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8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6.6, eerste lid, van de Wet maatschappelijke ondersteuning 2015]|[1.0:c:BWBR0035362&amp;artikel=2.6.6&amp;lid=1&amp;g=2019-07-01</meta:user-defined>
    <meta:user-defined meta:name="DCTERMS.alternative">Verordening maatschappelijke ondersteuning Noordwijk 2020</meta:user-defined>
    <dc:language>nl</dc:language>
    <meta:user-defined meta:name="OVERHEID.Gemeente/DC.spatial">Noordwijk</meta:user-defined>
    <meta:user-defined meta:name="DC.title">Verordening van de gemeenteraad van de gemeente Noordwijk houdende regels omtrent maatschappelijke ondersteuning (Verordening Maatschappelijke Ondersteuning Noordwijk 2020)</meta:user-defined>
    <meta:user-defined meta:name="DCTERMS.W3CDTF/DCTERMS.available">2019-11-28</meta:user-defined>
    <meta:user-defined meta:name="DCTERMS.W3CDTF/OVERHEIDop.jaargang">2019</meta:user-defined>
    <meta:user-defined meta:name="OVERHEIDop.publicationIssue">287987</meta:user-defined>
    <meta:user-defined meta:name="OVERHEIDop.betreftRegeling">CVDR629865_1</meta:user-defined>
    <meta:user-defined meta:name="xs:date/OVERHEIDop.startdatum">2020-01-01</meta:user-defined>
    <meta:user-defined meta:name="OVERHEIDop.GmbID/DC.identifier">gmb-2019-287987</meta:user-defined>
    <meta:user-defined meta:name="OVERHEIDop.versieInformatie"/>
  </office:meta>
</office:document-meta>
</file>