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7: aanvraag vergunning uitbreiden productietijden in nachtperiode en uitbreiden opslag gevaarlijke stoffen (OV 20190552/479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9</text:span> is een aanvraag om een omgevingsvergunning binnengekomen voor deze locatie. Het gaat om het <text:span text:style-name="nadrukvet">uitbreiden van de productietijden in de nachtperiode en het uitbreiden van de opslag gevaarlijke stoffen in een extra kl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097 539304</meta:user-defined>
    <meta:user-defined meta:name="DC.title">Lemmer, Industrieweg 7: aanvraag vergunning uitbreiden productietijden in nachtperiode en uitbreiden opslag gevaarlijke stoffen (OV 20190552/4790015)</meta:user-defined>
    <meta:user-defined meta:name="OVERHEID.PostcodeHuisnummer/OVERHEIDop.postcodeHuisnummer">8531PA 7</meta:user-defined>
    <meta:user-defined meta:name="OVERHEIDop.straatnaam">Industrieweg</meta:user-defined>
    <meta:user-defined meta:name="OVERHEIDop.woonplaats">Lem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79</meta:user-defined>
    <meta:user-defined meta:name="OVERHEIDop.GmbID/DC.identifier">gmb-2019-287979</meta:user-defined>
    <meta:user-defined meta:name="OVERHEIDop.versieInformatie"/>
  </office:meta>
</office:document-meta>
</file>