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venkruier 16 G: aanvraag vergunning revisievergunning  biogasinstallatie (OV 20190552/479001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9</text:span> is een aanvraag om een omgevingsvergunning binnengekomen voor deze locatie. Het gaat om een <text:span text:style-name="nadrukvet">revisievergunning voor de biogasinstallatie</text:span>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7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72 547792</meta:user-defined>
    <meta:user-defined meta:name="DC.title">Sint Nicolaasga, Bovenkruier 16 G: aanvraag vergunning revisievergunning  biogasinstallatie (OV 20190552/4790015 )</meta:user-defined>
    <meta:user-defined meta:name="OVERHEID.PostcodeHuisnummer/OVERHEIDop.postcodeHuisnummer">8521MG 16g</meta:user-defined>
    <meta:user-defined meta:name="OVERHEIDop.straatnaam">Bovenkruier</meta:user-defined>
    <meta:user-defined meta:name="OVERHEIDop.woonplaats">Sint Nicolaasg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75</meta:user-defined>
    <meta:user-defined meta:name="OVERHEIDop.GmbID/DC.identifier">gmb-2019-287975</meta:user-defined>
    <meta:user-defined meta:name="OVERHEIDop.versieInformatie"/>
  </office:meta>
</office:document-meta>
</file>