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Roune Leane 2: aanvraag vergunning verbouwen/uitbreiden  woning (OV 20190553/479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669 540278</meta:user-defined>
    <meta:user-defined meta:name="DC.title">Oudemirdum, Roune Leane 2: aanvraag vergunning verbouwen/uitbreiden  woning (OV 20190553/4791907)</meta:user-defined>
    <meta:user-defined meta:name="OVERHEID.PostcodeHuisnummer/OVERHEIDop.postcodeHuisnummer">8567LK 2</meta:user-defined>
    <meta:user-defined meta:name="OVERHEIDop.straatnaam">Roune Leane</meta:user-defined>
    <meta:user-defined meta:name="OVERHEIDop.woonplaats">Oudemird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74</meta:user-defined>
    <meta:user-defined meta:name="OVERHEIDop.GmbID/DC.identifier">gmb-2019-287974</meta:user-defined>
    <meta:user-defined meta:name="OVERHEIDop.versieInformatie"/>
  </office:meta>
</office:document-meta>
</file>