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eervalstraat 23 en 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59153</text:p>
            <text:p text:style-name="common-al">Gemeente Aalsmeer heeft op 25 november 2019 besloten om de beslistermijn voor de aanvraag voor een omgevingsvergunning voor het kappen van 12 bomen t.b.v het slopen van 2 schoolgebouwen  en bijgebouwen te verlengen voor een periode van maximaal 6 weken.De locatie is Meervalstraat 23 en 2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97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87.26 474210.13</meta:user-defined>
    <meta:user-defined meta:name="OVERHEID.EPSG28992/DC.spatial">112518.56 474250.15</meta:user-defined>
    <meta:user-defined meta:name="DC.title">Gemeente Aalsmeer - beslistermijn omgevingsvergunning verlengd - Meervalstraat 23 en 25 in Aalsmeer</meta:user-defined>
    <meta:user-defined meta:name="OVERHEID.PostcodeHuisnummer/OVERHEIDop.postcodeHuisnummer">1431</meta:user-defined>
    <meta:user-defined meta:name="OVERHEID.PostcodeHuisnummer/OVERHEIDop.postcodeHuisnummer">1431</meta:user-defined>
    <meta:user-defined meta:name="OVERHEIDop.woonplaats">Aalsmeer</meta:user-defined>
    <meta:user-defined meta:name="OVERHEIDop.woonplaats">Aalsm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72</meta:user-defined>
    <meta:user-defined meta:name="OVERHEIDop.GmbID/DC.identifier">gmb-2019-287972</meta:user-defined>
    <meta:user-defined meta:name="OVERHEIDop.versieInformatie"/>
  </office:meta>
</office:document-meta>
</file>