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Poeldyk 16: aanvraag vergunning plaatsen dakopbouw op achterdakvlak (OV 20190554/4791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een aanvraag om een omgevingsvergunning binnengekomen voor deze locatie. Het gaat om het plaatsen van een dakopbouw op het achterdak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032 548557</meta:user-defined>
    <meta:user-defined meta:name="DC.title">Elahuizen, Poeldyk 16: aanvraag vergunning plaatsen dakopbouw op achterdakvlak (OV 20190554/4791725)</meta:user-defined>
    <meta:user-defined meta:name="OVERHEID.PostcodeHuisnummer/OVERHEIDop.postcodeHuisnummer">8581KM 16</meta:user-defined>
    <meta:user-defined meta:name="OVERHEIDop.straatnaam">Poeldyk</meta:user-defined>
    <meta:user-defined meta:name="OVERHEIDop.woonplaats">Ela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71</meta:user-defined>
    <meta:user-defined meta:name="OVERHEIDop.GmbID/DC.identifier">gmb-2019-287971</meta:user-defined>
    <meta:user-defined meta:name="OVERHEIDop.versieInformatie"/>
  </office:meta>
</office:document-meta>
</file>