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jotter 30: aanvraag vergunning verbouwen/uitbreiden  woning (OV 20190555/4792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78 539668</meta:user-defined>
    <meta:user-defined meta:name="DC.title">Lemmer, Tjotter 30: aanvraag vergunning verbouwen/uitbreiden  woning (OV 20190555/4792615)</meta:user-defined>
    <meta:user-defined meta:name="OVERHEID.PostcodeHuisnummer/OVERHEIDop.postcodeHuisnummer">8531DG 30</meta:user-defined>
    <meta:user-defined meta:name="OVERHEIDop.straatnaam">Tjotter</meta:user-defined>
    <meta:user-defined meta:name="OVERHEIDop.woonplaats">Lem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68</meta:user-defined>
    <meta:user-defined meta:name="OVERHEIDop.GmbID/DC.identifier">gmb-2019-287968</meta:user-defined>
    <meta:user-defined meta:name="OVERHEIDop.versieInformatie"/>
  </office:meta>
</office:document-meta>
</file>