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weide Amsterdamse Bos en parkeerplaats Oude Karselaan (tijdelijk overslagdepot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150</text:span>
          </text:p>
            <text:p text:style-name="common-al">Gemeente Amstelveen heeft op 25 november 2019 een besluit genomen op de aanvraag omgevingsvergunning voor het aanleggen van drainage en het verwijderen/terugplaatsen van straatmeubilair . De locatie is Zonneweide Amsterdamse Bos en parkeerplaats Oude Karselaan (tijdelijk overslagdepot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59.84 480242.52</meta:user-defined>
    <meta:user-defined meta:name="DC.title">Gemeente Amstelveen - aanvraag omgevingsvergunning toegekend - Zonneweide Amsterdamse Bos en parkeerplaats Oude Karselaan (tijdelijk overslagdepot) in Amstelveen</meta:user-defined>
    <meta:user-defined meta:name="OVERHEID.PostcodeHuisnummer/OVERHEIDop.postcodeHuisnummer">1187</meta:user-defined>
    <meta:user-defined meta:name="OVERHEIDop.straatnaam">Schipholweg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63</meta:user-defined>
    <meta:user-defined meta:name="OVERHEIDop.GmbID/DC.identifier">gmb-2019-287963</meta:user-defined>
    <meta:user-defined meta:name="OVERHEIDop.versieInformatie"/>
  </office:meta>
</office:document-meta>
</file>