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nging beslistermijn aanvraag omgevingsvergunning, Illinckstraat 4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maken bekend dat de beslistermijn van de volgende aanvraag is verlengd:</text:p>
            <text:p text:style-name="common-al">Status: verlenging beslistermijn</text:p>
            <text:p text:style-name="common-al">Locatie: Illinckstraat 4 in Eerbeek</text:p>
            <text:p text:style-name="common-al">Voor: het kappen van 2 beuken en het aanleggen van een uitrit</text:p>
            <text:p text:style-name="common-al">Activiteit(en): kap, inrit/uitweg</text:p>
            <text:p text:style-name="common-al">Registratienummer: SXO-2019-1002</text:p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<text:a xlink:href="http://www.brummen.nl/" xlink:type="simple">www.brumm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7 november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8795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5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5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579 457719</meta:user-defined>
    <meta:user-defined meta:name="DC.title">Gemeente Brummen - Verlenging beslistermijn aanvraag omgevingsvergunning, Illinckstraat 4 in Eerbeek</meta:user-defined>
    <meta:user-defined meta:name="OVERHEID.PostcodeHuisnummer/OVERHEIDop.postcodeHuisnummer">6961</meta:user-defined>
    <meta:user-defined meta:name="OVERHEIDop.straatnaam">Illinckstraat</meta:user-defined>
    <meta:user-defined meta:name="OVERHEIDop.woonplaats">Eerbeek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954</meta:user-defined>
    <meta:user-defined meta:name="OVERHEIDop.GmbID/DC.identifier">gmb-2019-287954</meta:user-defined>
    <meta:user-defined meta:name="OVERHEIDop.versieInformatie"/>
  </office:meta>
</office:document-meta>
</file>