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2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364</text:span>
          </text:p>
            <text:p text:style-name="common-al">Gemeente Aalsmeer heeft op 22 november 2019 een aanvraag omgevingsvergunning ontvangen voor het maken van een nieuwe dam met duiker in sloot t.b.v. het aanleggen van een in- en uitrit. De locatie is Machineweg 2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95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57.99 475729.59</meta:user-defined>
    <meta:user-defined meta:name="DC.title">Gemeente Aalsmeer - aanvraag omgevingsvergunning ontvangen - Machineweg 293 in Aalsmeer</meta:user-defined>
    <meta:user-defined meta:name="OVERHEID.PostcodeHuisnummer/OVERHEIDop.postcodeHuisnummer">1432ES 293</meta:user-defined>
    <meta:user-defined meta:name="OVERHEIDop.straatnaam">Machineweg</meta:user-defined>
    <meta:user-defined meta:name="OVERHEIDop.woonplaats">Aalsm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52</meta:user-defined>
    <meta:user-defined meta:name="OVERHEIDop.GmbID/DC.identifier">gmb-2019-287952</meta:user-defined>
    <meta:user-defined meta:name="OVERHEIDop.versieInformatie"/>
  </office:meta>
</office:document-meta>
</file>