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kindgebonden financiering peuteropvang en voorschoolse educatie Reimerswaal 2020</text:p>
      <text:section text:name="regeling_id1-3-2" text:style-name="regeling">
        <text:section text:name="aanhef_id1-3-2-1" text:style-name="aanhef">
          <text:section text:name="preambule_id1-3-2-1-1" text:style-name="preambule">
            <text:p text:style-name="al">Het college van burgemeester en wethouders van Reimerswaal;</text:p>
            <text:p text:style-name="al"/>
            <text:p text:style-name="al">Overwegende dat het gewenst is subsidie te verstrekken voor het voorschoolse aanbod in Reimerswaal, zodat ouders gestimuleerd kunnen worden om hun kinderen een voorschoolse voorziening te laten bezoeken en te laten deelnemen aan een voorschools programma;</text:p>
            <text:p text:style-name="al"/>
            <text:p text:style-name="al">In aanmerking nemend dat een afzonderlijke subsidieregeling daarvoor gewenst is;</text:p>
            <text:p text:style-name="al"/>
            <text:p text:style-name="al">Gelet op de Wet Kinderopvang en de Algemene Subsidieverordening van de gemeente Reimerswaal;</text:p>
            <text:p text:style-name="al"/>
            <text:p text:style-name="al">besluit</text:p>
            <text:p text:style-name="al"/>
            <text:p text:style-name="al">vast te stellen de volgende regeling: </text:p>
            <text:p text:style-name="al"/>
            <text:p text:style-name="al">Subsidieregeling kindgebonden financiering peuteropvang en voorschoolse educatie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 en toepassingsbereik</text:p>
            <text:p text:style-name="al">1. In deze regeling wordt verstaan onder:</text:p>
            <text:p text:style-name="al">- kinderopvangtoeslag; </text:p>
            <text:p text:style-name="al">- ouder;</text:p>
            <text:p text:style-name="al">dat wat daaronder wordt verstaan in de Wet kinderopvang.</text:p>
            <text:p text:style-name="al">2. In deze regeling wordt verder verstaan onder: </text:p>
            <text:p text:style-name="al">a. kinderopvangvoorziening: kindercentrum, waar bedrijfsmatig, of anders dan om niet, verzorgen, opvoeden en bijdragen aan de ontwikkeling van de opvang van kinderen vanaf de leeftijd van twee jaar tot het tijdstip waarop die kinderen kunnen deelnemen aan het basisonderwijs, plaatsvindt;</text:p>
            <text:p text:style-name="al">b. peuteropvang: aanbod voor peuters tussen 2 en 4 jaar voor maximaal 8 uur per week verdeeld over 2 dagdelen en minimaal 40 weken per jaar;</text:p>
            <text:p text:style-name="al">c. voorschoolse educatie: aanbod voor doelgroeppeuters voor maximaal 16 uur per week, verdeeld over minimaal 4 dagdelen per week en minimaal 40 weken per jaar;</text:p>
            <text:p text:style-name="al">d. verklaring voorschoolse educatie (VVE): een door de jeugdgezondheidszorg (consultatiebureau) afgegeven verklaring dat deelname aan voorschoolse educatie geïndiceerd is (indicatie);</text:p>
            <text:p text:style-name="al">e. ouderbijdrage: het bedrag dat als vaste eigen bijdrage van de ouder verschuldigd is voor kinderopvang;</text:p>
            <text:p text:style-name="al">f. Landelijk Register Kinderopvang (LRK): een register op grond van artikel 1.47b, eerste lid van de Wet kinderopvang met gegevens van alle geregistreerde kinderopvangvoorzieningen in Nederland.</text:p>
            <text:p text:style-name="al">3. Het bepaalde in deze subsidieregeling is enkel van toepassing op de verstrekking van subsidies door burgemeester en wethouders voor de in artikel 2 bedoelde activiteiten.</text:p>
            <text:p text:style-name="al"/>
          </text:section>
          <text:section text:name="artikel_id1-3-2-2-3" text:style-name="artikel">
            <text:p text:style-name="artikel_kop_titel"><text:span text:style-name="artikel_kop_label">Artikel</text:span> <text:span text:style-name="artikel_kop_nr">2.</text:span> Activiteiten</text:p>
            <text:p text:style-name="al">Subsidie kan worden verleend aan de kinderopvangvoorziening, welke een voorschools programma aanbiedt voor reguliere peuteropvang (kinderen in de voorschoolse leeftijd) en/of voorschoolse educatie aan kinderen in de voorschoolse leeftijd met een indicatie voor deelname aan voorschoolse educatie (VVE). </text:p>
          </text:section>
          <text:section text:name="artikel_id1-3-2-2-4" text:style-name="artikel">
            <text:p text:style-name="artikel_kop_titel"><text:span text:style-name="artikel_kop_label">Artikel 3. Doelgroep</text:span> </text:p>
            <text:p text:style-name="al">1. Subsidie wordt uitsluitend verstrekt aan een kinderopvangvoorziening in de gemeente Reimerswaal, zoals bedoeld in artikel 2, welke voldoet aan de volgende voorwaarden:</text:p>
            <text:p text:style-name="al">a. de kinderopvangvoorziening is geregistreerd in het Landelijk Register Kinderopvang (LRK);</text:p>
            <text:p text:style-name="al">b. de kinderopvangvoorziening voldoet aan de wettelijke eisen van de Wet Kinderopvang voor het exploiteren van een voorschools aanbod;</text:p>
            <text:p text:style-name="al">c. de kinderopvangvoorziening voldoet aan de kwaliteitseisen, zoals neergelegd in onder meer het Besluit Kwaliteit Kinderopvang en het Besluit Basisvoorwaarden kwaliteit voorschoolse educatie .</text:p>
            <text:p text:style-name="al">2. Het college kan nadere regels stellen over de kwaliteit van het voorschoolse programma en/of de voorschoolse educatie.</text:p>
            <text:p text:style-name="al"/>
          </text:section>
          <text:section text:name="artikel_id1-3-2-2-5" text:style-name="artikel">
            <text:p text:style-name="artikel_kop_titel"><text:span text:style-name="artikel_kop_label">Artikel</text:span> <text:span text:style-name="artikel_kop_nr">4.</text:span> Subsidiegrondslag</text:p>
            <text:p text:style-name="al">1. De subsidie bestaat uit een bijdrage per uur en/of per geplaatst kind. De hoogte van de bijdrage wordt voorafgaand aan het betreffende subsidiejaar (kalenderjaar) vastgesteld door het college. De subsidie wordt verleend voor het tijdvak van een jaar. </text:p>
            <text:p text:style-name="al">2. Bij de vaststelling van de subsidiebijdrage wordt rekening gehouden met de tegemoetkoming van het Rijk op grond van het Besluit kinderopvangtoeslag . In bijlage A is de subsidieopbouw nader uitgewerkt.</text:p>
            <text:p text:style-name="al"/>
          </text:section>
          <text:section text:name="artikel_id1-3-2-2-6" text:style-name="artikel">
            <text:p text:style-name="artikel_kop_titel"><text:span text:style-name="artikel_kop_label">Artikel</text:span> <text:span text:style-name="artikel_kop_nr">5.</text:span> Wijze van betaling</text:p>
            <text:p text:style-name="al">1. De toegekende subsidie wordt bij wijze van bevoorschotting uitbetaald tot maximaal 100% van het toegekende subsidiebedrag.</text:p>
            <text:p text:style-name="al">2. In het besluit tot subsidieverlening worden de hoogte en de termijnen van de voorschotten vastgelegd. </text:p>
            <text:p text:style-name="al"/>
          </text:section>
          <text:section text:name="artikel_id1-3-2-2-7" text:style-name="artikel">
            <text:p text:style-name="artikel_kop_titel"><text:span text:style-name="artikel_kop_label">Artikel</text:span> <text:span text:style-name="artikel_kop_nr">6.</text:span> Wijze van verdeling</text:p>
            <text:p text:style-name="al">1. De raad stelt jaarlijks het subsidieplafond vast voor de subsidie die op grond van deze subsidieregeling wordt verstrekt.</text:p>
            <text:p text:style-name="al">2. Als het totaal van de subsidieaanvragen het subsidieplafond overtreft, worden alle subsidies naar evenredigheid verminderd, totdat het voor de betrokken subsidie vastgestelde subsidieplafond is bereikt.</text:p>
            <text:p text:style-name="al"/>
          </text:section>
          <text:section text:name="artikel_id1-3-2-2-8" text:style-name="artikel">
            <text:p text:style-name="artikel_kop_titel"><text:span text:style-name="artikel_kop_label">Artikel</text:span> <text:span text:style-name="artikel_kop_nr">7.</text:span> Aanvraag</text:p>
            <text:p text:style-name="al">1. De subsidie wordt aangevraagd door de kinderopvangvoorziening als bedoeld in artikel 1 lid 2 onder a en artikel 3 van deze Subsidieregeling, middels een door het college vastgesteld aanvraagformulier.</text:p>
            <text:p text:style-name="al">2. De subsidieaanvraag bevat:</text:p>
            <text:p text:style-name="al">a. het aantal kinderen in de voorschoolse leeftijd en aantal opvanguren per locatie waarvoor subsidie wordt aangevraagd;</text:p>
            <text:p text:style-name="al">b. daarbij dient een onderverdeling naar de volgende categorieën te worden gemaakt: </text:p>
            <text:p text:style-name="al">i) met aanspraak op kinderopvangtoeslag (KOT), </text:p>
            <text:p text:style-name="al">ii) zonder aanspraak op kinderopvangtoeslag (NKOT), </text:p>
            <text:p text:style-name="al">iii) VVE-geïndiceerd (VVE) en </text:p>
            <text:p text:style-name="al">iv) niet VVE-geïndiceerd (NVVE);</text:p>
            <text:p text:style-name="al">c. een onderbouwing van de behoefte aan het te subsidiëren aanbod.</text:p>
            <text:p text:style-name="al">3. Bij een eerste subsidieaanvraag moet worden overlegd:</text:p>
            <text:p text:style-name="al">a. de laatste jaarrekening van de rechtspersoon die de te subsidiëren voorschoolse voorziening exploiteert; </text:p>
            <text:p text:style-name="al">b. een recent uittreksel (dagtekening minder dan 3 maanden voor de aanvraag) van de Kamer van Koophandel van de rechtspersoon die de te subsidiëren voorschoolse voorziening exploiteert.</text:p>
            <text:p text:style-name="al">4. In afwijking van artikel 7 lid 1 van de Algemene Subsidieverordening Reimerswaal 2014 dient de aanvraag vóór 1 oktober te zijn ingediend, voorafgaand aan het kalenderjaar waarvoor de subsidie wordt aangevraagd.</text:p>
            <text:p text:style-name="al">5. De aanvraag voor subsidie wordt schriftelijk ingediend bij het college met behulp van een door het college vastgesteld aanvraagformulier. </text:p>
            <text:p text:style-name="al"/>
          </text:section>
          <text:section text:name="artikel_id1-3-2-2-9" text:style-name="artikel">
            <text:p text:style-name="artikel_kop_titel"><text:span text:style-name="artikel_kop_label">Artikel</text:span> <text:span text:style-name="artikel_kop_nr">8.</text:span> Verantwoording en vaststelling</text:p>
            <text:p text:style-name="al">1. Aanvragen tot vaststelling worden alleen in behandeling genomen indien deze zijn ingediend middels het door het college vastgestelde verantwoordingsformulier.</text:p>
            <text:p text:style-name="al">2. In afwijking van het bepaalde in artikel 15 lid 1 van de Algemene Subsidieverordening Reimerswaal 2014 dient een aanvraag tot vaststelling uiterlijk door de aanvrager te zijn ingediend op 1 juli van het jaar volgende op het jaar waarin de activiteiten hebben plaatsgevonden. </text:p>
            <text:p text:style-name="al">3. De subsidie wordt vastgesteld voor het kalender jaar waarin de activiteiten hebben plaatsgevonden op basis van het daadwerkelijk aantal kinderen in de voorschoolse leeftijd en opvanguren per kind aan de hand van het afgesproken subsidietarief, de berekende ouderbijdrage en onderverdeling naar categorieën van artikel 7, lid 2 onder a. en b.</text:p>
            <text:p text:style-name="al"/>
          </text:section>
          <text:section text:name="artikel_id1-3-2-2-10" text:style-name="artikel">
            <text:p text:style-name="artikel_kop_titel"><text:span text:style-name="artikel_kop_label">Artikel</text:span> <text:span text:style-name="artikel_kop_nr">9.</text:span> Zaken waarin de verordening niet voorziet</text:p>
            <text:p text:style-name="al">In alle gevallen waarin de Algemene Subsidieverordening en deze subsidieregeling niet voorzien, beslissen burgemeester en wethouders. </text:p>
            <text:p text:style-name="al"/>
          </text:section>
          <text:section text:name="artikel_id1-3-2-2-11" text:style-name="artikel">
            <text:p text:style-name="artikel_kop_titel"><text:span text:style-name="artikel_kop_label">Artikel</text:span> <text:span text:style-name="artikel_kop_nr">10.</text:span> Slotbepalingen</text:p>
            <text:p text:style-name="al">1. Deze subsidieregeling treedt in werking op 1 januari 2020 en is van toepassing op de subsidieverlening voor het kalenderjaar 2020 en volgende.</text:p>
            <text:p text:style-name="al">2. De subsidieregeling wordt aangehaald als: Subsidieregeling kindgebonden financiering peuteropvang en voorschoolse educatie Reimerswaal 2020.</text:p>
            <text:p text:style-name="al"/>
            <text:p text:style-name="al">Aldus vastgesteld door het college van burgemeester en wethouders van Reimerswaal in haar vergadering van 19 november 2019</text:p>
            <text:p text:style-name="al"/>
            <text:p text:style-name="al"> </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8795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5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5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eimerswaal</meta:user-defined>
    <meta:user-defined meta:name="OVERHEID.Informatietype/DC.type">officiële publicatie</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TaxonomieBeleidsagenda/OVERHEID.category">Onderwijs en wetenschap | Organisatie en beleid</meta:user-defined>
    <meta:user-defined meta:name="DC.source">artikel 4:23 van de Algemene wet bestuursrecht]|[1.0:c:BWBR0005537&amp;artikel=4%3A23&amp;g=2019-11-14</meta:user-defined>
    <meta:user-defined meta:name="OVERHEIDop.referentienummer">19.022040</meta:user-defined>
    <meta:user-defined meta:name="DCTERMS.alternative">Subsidieregeling kindgebonden financiering peuteropvang en voorschoolse educatie Reimerswaal 2020</meta:user-defined>
    <dc:language>nl</dc:language>
    <meta:user-defined meta:name="OVERHEID.Gemeente/DC.spatial">Reimerswaal</meta:user-defined>
    <meta:user-defined meta:name="DC.title">Subsidieregeling kindgebonden financiering peuteropvang en voorschoolse educatie Reimerswaal 2020</meta:user-defined>
    <meta:user-defined meta:name="DCTERMS.W3CDTF/DCTERMS.available">2019-11-27</meta:user-defined>
    <meta:user-defined meta:name="OVERHEIDop.externeBijlage">Subsidieopbouw|exb-2019-56609</meta:user-defined>
    <meta:user-defined meta:name="DCTERMS.W3CDTF/OVERHEIDop.jaargang">2019</meta:user-defined>
    <meta:user-defined meta:name="OVERHEIDop.publicationIssue">287950</meta:user-defined>
    <meta:user-defined meta:name="OVERHEIDop.betreftRegeling">CVDR629860_1</meta:user-defined>
    <meta:user-defined meta:name="xs:date/OVERHEIDop.startdatum">2020-01-01</meta:user-defined>
    <meta:user-defined meta:name="OVERHEIDop.GmbID/DC.identifier">gmb-2019-287950</meta:user-defined>
    <meta:user-defined meta:name="OVERHEIDop.versieInformatie"/>
  </office:meta>
</office:document-meta>
</file>