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65, 3755 AA, het legaliseren van een erfafscheiding met toegangspoort, hekwerken, paardenbak, mestkar, lichtmast en 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65, 3755 AA, het      legaliseren van een erfafscheiding met toegangspoort, hekwerken,      paardenbak, mestkar, lichtmast en verharding, verzonden 2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79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K 65, 3755 AA, het legaliseren van een erfafscheiding met toegangspoort, hekwerken, paardenbak, mestkar, lichtmast en verharding</meta:user-defined>
    <meta:user-defined meta:name="OVERHEID.PostcodeHuisnummer/OVERHEIDop.postcodeHuisnummer">3755AA 18</meta:user-defined>
    <meta:user-defined meta:name="OVERHEIDop.straatnaam">Goyergracht Noord</meta:user-defined>
    <meta:user-defined meta:name="OVERHEIDop.woonplaats">Eemnes</meta:user-defined>
    <meta:user-defined meta:name="DCTERMS.W3CDTF/DCTERMS.available">2019-11-27</meta:user-defined>
    <meta:user-defined meta:name="DCTERMS.W3CDTF/OVERHEIDop.jaargang">2019</meta:user-defined>
    <meta:user-defined meta:name="OVERHEIDop.publicationIssue">287945</meta:user-defined>
    <meta:user-defined meta:name="OVERHEIDop.GmbID/DC.identifier">gmb-2019-287945</meta:user-defined>
    <meta:user-defined meta:name="OVERHEIDop.versieInformatie"/>
  </office:meta>
</office:document-meta>
</file>