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lgans 14: aanvraag vergunning kappen van een boom  (OV 20190550/4785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november 2019</text:span> is een aanvraag om een omgevingsvergunning binnengekomen voor deze locatie. Het gaat om het <text:span text:style-name="nadrukvet">kappen van een boom (voortui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4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891 541354</meta:user-defined>
    <meta:user-defined meta:name="DC.title">Lemmer, Kolgans 14: aanvraag vergunning kappen van een boom  (OV 20190550/4785453)</meta:user-defined>
    <meta:user-defined meta:name="OVERHEID.PostcodeHuisnummer/OVERHEIDop.postcodeHuisnummer">8532AX 14</meta:user-defined>
    <meta:user-defined meta:name="OVERHEIDop.straatnaam">Kolgans</meta:user-defined>
    <meta:user-defined meta:name="OVERHEIDop.woonplaats">Lemm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44</meta:user-defined>
    <meta:user-defined meta:name="OVERHEIDop.GmbID/DC.identifier">gmb-2019-287944</meta:user-defined>
    <meta:user-defined meta:name="OVERHEIDop.versieInformatie"/>
  </office:meta>
</office:document-meta>
</file>