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fvelderste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9 een besluit genomen op de aanvraag met zaaknummer W 19/386 voor het uitbreiden van de camping (tijdelijk afwijken bestemmingsplan) op locatie Kiefveldersteeg 1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6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793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3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537 477006</meta:user-defined>
    <meta:user-defined meta:name="DC.title">Kennisgeving besluit op aanvraag omgevingsvergunning Kiefveldersteeg 11</meta:user-defined>
    <meta:user-defined meta:name="OVERHEID.PostcodeHuisnummer/OVERHEIDop.postcodeHuisnummer">3882RG 11</meta:user-defined>
    <meta:user-defined meta:name="OVERHEIDop.straatnaam">Kiefveldersteeg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936</meta:user-defined>
    <meta:user-defined meta:name="OVERHEIDop.GmbID/DC.identifier">gmb-2019-287936</meta:user-defined>
    <meta:user-defined meta:name="OVERHEIDop.versieInformatie"/>
  </office:meta>
</office:document-meta>
</file>