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invordering van lijkbezorgingsrechten 2020</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19-98h;</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 <text:span text:style-name="nadrukvet">Verordening op de heffing en invordering van lijkbezorgingsrechten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ondlijn">begraafplaatsen</text:span>: de begraafplaatsen: De Plantage te Barneveld, Diepenbosch te Voorthuizen, Veluwegaard te Kootwijkerbroek, Westerveld te Terschuur en kootwijk;</text:p>
              </text:list-item>
              <text:list-item text:style-override="id1-3-2-2-1-3-2">
                <text:number>b.</text:number>
                <text:p text:style-name="al">
                <text:span text:style-name="nadrukondlijn">particulier graf</text:span>: een graf waarvoor aan een natuurlijk of rechtspersoon het uitsluitend recht is verleend tot het doen van begraven en begraven houden van één, twee of drie stoffelijke overschotten;</text:p>
              </text:list-item>
              <text:list-item text:style-override="id1-3-2-2-1-3-3">
                <text:number>c.</text:number>
                <text:p text:style-name="al">
                <text:span text:style-name="nadrukondlijn">algemeen graf</text:span>: een graf bij de gemeente in beheer waarin gelegenheid wordt geboden tot het doen begraven van stoffelijke overschotten;</text:p>
              </text:list-item>
              <text:list-item text:style-override="id1-3-2-2-1-3-4">
                <text:number>d.</text:number>
                <text:p text:style-name="al">
                <text:span text:style-name="nadrukondlijn">particulier urnenruimte</text:span>: een ruimte waarvoor aan een natuurlijk of rechtspersoon het uitsluitend recht is verleend tot het doen bijzetten en bijgezet houden van één of twee asbussen;</text:p>
              </text:list-item>
              <text:list-item text:style-override="id1-3-2-2-1-3-5">
                <text:number>e.</text:number>
                <text:p text:style-name="al">
                <text:span text:style-name="nadrukondlijn">asbus/urn</text:span>: een bus ter berging van as van een overledene;</text:p>
              </text:list-item>
              <text:list-item text:style-override="id1-3-2-2-1-3-6">
                <text:number>f.</text:number>
                <text:p text:style-name="al">
                <text:span text:style-name="nadrukondlijn">verstrooiingsplaats</text:span>: een plaats waarop as wordt verstrooid;</text:p>
              </text:list-item>
              <text:list-item text:style-override="id1-3-2-2-1-3-7">
                <text:number>g.</text:number>
                <text:p text:style-name="al">
                <text:span text:style-name="nadrukondlijn">grafbedekking</text:span>: gedenkteken en/of grafbeplanting op een graf, gedenkplaats of verstrooiingsplaats;</text:p>
              </text:list-item>
              <text:list-item text:style-override="id1-3-2-2-1-3-8">
                <text:number>h.</text:number>
                <text:p text:style-name="al">
                <text:span text:style-name="nadrukondlijn">rechthebbende</text:span>: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9">
                <text:number>i.</text:number>
                <text:p text:style-name="al">
                <text:span text:style-name="nadrukondlijn">belanghebbende of contactpersoon</text:span>: hij of zij, die belang heeft bij een particulier graf maar geen rechthebbende i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text:p>
            <text:p text:style-name="al">Het recht wordt niet geheven voor het begraven van een stoffelijk overschot van een pasgeboren kind, dat in dezelfde kist met de moeder wordt begrav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nota of andere schriftuur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onderhoudsrechten, bedoeld in hoofdstuk 5.2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5.2 van de tarieventabel verschuldigd voor zoveel twaalfde gedeelten van de voor dat jaar verschuldigde rechten als er in dat jaar, na de aanva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5.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betaling</text:p>
            <text:p text:style-name="al">De rechten moeten worden betaald binnen dertig dagen na de dagtekening van de kennisgeving, nota of ander schriftuur.</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lijkbezorgingsrechten 2019" van 12 december 2018, nr 18-75,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de `Verordening lijkbezorgingsrechten 2020'.</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3 november 2019.</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behorende bij de Verordening lijkbezorgingsrecht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onbepaalde tijd 3 diep;</text:p>
                </table:table-cell>
                <table:table-cell table:style-name="cell_frame_all" table:number-rows-spanned="1" table:number-columns-spanned="1">
                  <text:p text:style-name="table_al">€ 10.522,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onbepaalde tijd 2 diep (Terschuur);</text:p>
                </table:table-cell>
                <table:table-cell table:style-name="cell_frame_all" table:number-rows-spanned="1" table:number-columns-spanned="1">
                  <text:p text:style-name="table_al">€ 8.417,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eriode van 30 jaar (3 diep);</text:p>
                </table:table-cell>
                <table:table-cell table:style-name="cell_frame_all" table:number-rows-spanned="1" table:number-columns-spanned="1">
                  <text:p text:style-name="table_al">€ 2.962,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periode van 30 jaar (2 diep);</text:p>
                </table:table-cell>
                <table:table-cell table:style-name="cell_frame_all" table:number-rows-spanned="1" table:number-columns-spanned="1">
                  <text:p text:style-name="table_al">€ 1.975,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periode van 15 jaar (3 diep); </text:p>
                </table:table-cell>
                <table:table-cell table:style-name="cell_frame_all" table:number-rows-spanned="1" table:number-columns-spanned="1">
                  <text:p text:style-name="table_al">€ 1.288,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periode van 15 jaar (2 diep);</text:p>
                </table:table-cell>
                <table:table-cell table:style-name="cell_frame_all" table:number-rows-spanned="1" table:number-columns-spanned="1">
                  <text:p text:style-name="table_al">€ 859,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kindergraf tot en met 12 jaar voor een periode van 30 jaar (2 diep);</text:p>
                </table:table-cell>
                <table:table-cell table:style-name="cell_frame_all" table:number-rows-spanned="1" table:number-columns-spanned="1">
                  <text:p text:style-name="table_al">€ 1.007,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en kindergraf tot en met 12 jaar voor een periode van 15 jaar (2 diep);</text:p>
                </table:table-cell>
                <table:table-cell table:style-name="cell_frame_all" table:number-rows-spanned="1" table:number-columns-spanned="1">
                  <text:p text:style-name="table_al">€ 4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urnenruimte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30 jaar (max. 2 urnen);</text:p>
                </table:table-cell>
                <table:table-cell table:style-name="cell_frame_all" table:number-rows-spanned="1" table:number-columns-spanned="1">
                  <text:p text:style-name="table_al">€ 961,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15 jaar (max. 2 urnen);</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uitsluitend recht op een particulier graf als bedoeld in lid 1.1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 (3 diep);</text:p>
                </table:table-cell>
                <table:table-cell table:style-name="cell_frame_all" table:number-rows-spanned="1" table:number-columns-spanned="1">
                  <text:p text:style-name="table_al">€ 793,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5 jaar (3 diep);</text:p>
                </table:table-cell>
                <table:table-cell table:style-name="cell_frame_all" table:number-rows-spanned="1" table:number-columns-spanned="1">
                  <text:p text:style-name="table_al">€ 377,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eriode van 1 jaar (3 diep) als aanvulling grafrusttermij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periode van 10 jaar (2 diep);</text:p>
                </table:table-cell>
                <table:table-cell table:style-name="cell_frame_all" table:number-rows-spanned="1" table:number-columns-spanned="1">
                  <text:p text:style-name="table_al">€ 529,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een periode van 5 jaar (2 diep);</text:p>
                </table:table-cell>
                <table:table-cell table:style-name="cell_frame_all" table:number-rows-spanned="1" table:number-columns-spanned="1">
                  <text:p text:style-name="table_al">€ 252,0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oor een periode van 1 jaar (2 diep) als aanvulling grafrusttermij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oor een kindergraf voor een periode van 10 jaar (2 diep);</text:p>
                </table:table-cell>
                <table:table-cell table:style-name="cell_frame_all" table:number-rows-spanned="1" table:number-columns-spanned="1">
                  <text:p text:style-name="table_al">€ 269,00</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oor een kindergraf voor een periode van 5 jaar (2 diep);</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voor een kindergraf voor een periode van 1 jaar (2 diep) als aanvulling grafrusttermijn;</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op een particulier urnenruimte als bedoeld in lid 1.2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10 jaar (max. 2 urnen);</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5 jaar (max. 2 urnen); </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reserveren van een bestaand, vrijgekomen particulier graf (2 of 3 diep) voor een periode van 20 jaar:</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van een persoon van 13 jaar of oude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particulier of een algemeen graf;</text:p>
                </table:table-cell>
                <table:table-cell table:style-name="cell_frame_all" table:number-rows-spanned="1" table:number-columns-spanned="1">
                  <text:p text:style-name="table_al">€ 6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van een kind beneden één jaar en een levenloos geboren kind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een particulier of een algemeen graf;</text:p>
                </table:table-cell>
                <table:table-cell table:style-name="cell_frame_all" table:number-rows-spanned="1" table:number-columns-spanned="1">
                  <text:p text:style-name="table_al">€ 1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stoffelijk overschot van een kind beneden 13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 een particulier of een algemeen graf;</text:p>
                </table:table-cell>
                <table:table-cell table:style-name="cell_frame_all" table:number-rows-spanned="1" table:number-columns-spanned="1">
                  <text:p text:style-name="table_al">€ 343,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en op algemene feestdagen wordt het recht als bedoeld in de leden 2.1, 2.2 en 2.3 verhoogd voor begraven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maandag tot en met vrijdag voor 09.00 uur en na 15.00 uur, met;</text:p>
                </table:table-cell>
                <table:table-cell table:style-name="cell_frame_all" table:number-rows-spanned="1" table:number-columns-spanned="1">
                  <text:p text:style-name="table_al">€ 229,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2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de bijzetting van een stoffelijk overschot in een grafkelder wordt geheven;</text:p>
                </table:table-cell>
                <table:table-cell table:style-name="cell_frame_all" table:number-rows-spanned="1" table:number-columns-spanned="1">
                  <text:p text:style-name="table_al">€ 3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ij overschrijding van meer dan een kwartier van de afgesproken aanvangstijd van de begrafenis zoals genoemd in dit hoofdstuk wordt een extra recht geheven van;</text:p>
                </table:table-cell>
                <table:table-cell table:style-name="cell_frame_all" table:number-rows-spanned="1" table:number-columns-spanned="1">
                  <text:p text:style-name="table_al">€ 2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ijzetten va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muur, urnenheuvel of in een particulier graf;</text:p>
                </table:table-cell>
                <table:table-cell table:style-name="cell_frame_all" table:number-rows-spanned="1" table:number-columns-spanned="1">
                  <text:p text:style-name="table_al">€ 2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urn op buitengewone uren wordt het recht als bedoeld in lid 3.1 verhoogd voor bijzetting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maandag tot en met vrijdag voor 09.00 uur en na 15.00 uur, met;</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ooien van 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 een verstrooiingsplaats; </text:p>
                </table:table-cell>
                <table:table-cell table:style-name="cell_frame_all" table:number-rows-spanned="1" table:number-columns-spanned="1">
                  <text:p text:style-name="table_al">€ 8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Grafbedekking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wijderen van voorwerpen, gedenktekenen dergelijke ten behoeve van het openen van een graf, of het herplaatsen van een urn wordt geheven;</text:p>
                </table:table-cell>
                <table:table-cell table:style-name="cell_frame_all" table:number-rows-spanned="1" table:number-columns-spanned="1">
                  <text:p text:style-name="table_al">€ 3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door of vanwege de gemeente onderhouden van (graf)bedekking, voor de contracten die zijn afgesloten voor 31 december 2018, wordt geheven per jaar;</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aanbrengen van groen bij een geopend graf wordt geheven per grafruimte;</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Inschrijven en overboeken van particuliere graven en urne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particuliere graven en particuliere urnenruimten in een daartoe bestemd register wordt geheve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Opgraven of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stoffelijk overschot wordt geheven;</text:p>
                </table:table-cell>
                <table:table-cell table:style-name="cell_frame_all" table:number-rows-spanned="1" table:number-columns-spanned="1">
                  <text:p text:style-name="table_al">€ 8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opgraven of verwijderen van een urn uit een particulier graf of urnenheuvel wordt geheven;</text:p>
                </table:table-cell>
                <table:table-cell table:style-name="cell_frame_all" table:number-rows-spanned="1" table:number-columns-spanned="1">
                  <text:p text:style-name="table_al">€ 327,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dieper wegleggen van stoffelijke overschotten in een graf op verzoek van de rechthebbende wordt geheven;</text:p>
                </table:table-cell>
                <table:table-cell table:style-name="cell_frame_all" table:number-rows-spanned="1" table:number-columns-spanned="1">
                  <text:p text:style-name="table_al">€ 8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ext:p text:style-name="table_al"/>
                </table:table-cell>
                <table:table-cell table:style-name="cell_frame_all" table:number-rows-spanned="1" table:number-columns-spanned="1">
                  <text:p text:style-name="table_al">Voor onvoorziene werkzaamheden van een begraafplaatsmedewerker, inclusief gebruik van voertuigen en machines wordt het uurtarief geheven;</text:p>
                </table:table-cell>
                <table:table-cell table:style-name="cell_frame_all" table:number-rows-spanned="1" table:number-columns-spanned="1">
                  <text:p text:style-name="table_al">€ 9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vooraf ingraven en aanbrengen van een grafkelder in een graf voor onbepaalde tijd wordt geheven;</text:p>
                </table:table-cell>
                <table:table-cell table:style-name="cell_frame_all" table:number-rows-spanned="1" table:number-columns-spanned="1">
                  <text:p text:style-name="table_al">€ 6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de aanmaak en het plaatsen van een herinneringsmonument voor te vroeg geboren kinderen wordt geheven;</text:p>
                </table:table-cell>
                <table:table-cell table:style-name="cell_frame_all" table:number-rows-spanned="1" table:number-columns-spanned="1">
                  <text:p text:style-name="table_al">€ 64,0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13 november 2019 nr 19-98h.</text:span>
            </text:p>
            </text:section>
            <text:section text:name="ondertekening_id1-3-2-4-5-2">
              <text:p><text:span text:style-name="functie">De griffier van Barneveld</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92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2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2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arneveld</meta:user-defined>
    <meta:user-defined meta:name="OVERHEID.Informatietype/DC.type">officiële publicatie</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121581</meta:user-defined>
    <meta:user-defined meta:name="DCTERMS.alternative">Verordening lijkbezorgingsrechten 2020</meta:user-defined>
    <dc:language>nl</dc:language>
    <meta:user-defined meta:name="OVERHEID.Gemeente/DC.spatial">Barneveld</meta:user-defined>
    <meta:user-defined meta:name="DC.title">Verordening op de heffing en invordering van lijkbezorgingsrechten 2020</meta:user-defined>
    <meta:user-defined meta:name="DCTERMS.W3CDTF/DCTERMS.available">2019-12-18</meta:user-defined>
    <meta:user-defined meta:name="DCTERMS.W3CDTF/OVERHEIDop.jaargang">2019</meta:user-defined>
    <meta:user-defined meta:name="OVERHEIDop.publicationIssue">287928</meta:user-defined>
    <meta:user-defined meta:name="OVERHEIDop.betreftRegeling">CVDR629859_1</meta:user-defined>
    <meta:user-defined meta:name="xs:date/OVERHEIDop.startdatum">2019-12-19</meta:user-defined>
    <meta:user-defined meta:name="OVERHEIDop.GmbID/DC.identifier">gmb-2019-287928</meta:user-defined>
    <meta:user-defined meta:name="OVERHEIDop.versieInformatie"/>
  </office:meta>
</office:document-meta>
</file>