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f;</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toerist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standplaats: een terrein of terreingedeelte dat bestemd is voor het gedurende een jaar plaatsen van een zelfde mobiel kampeeronderkomen of stacaravan;</text:p>
              </text:list-item>
              <text:list-item text:style-override="id1-3-2-2-1-3-5">
                <text:number>e.</text:number>
                <text:p text:style-name="al"> seizoenplaats: een terrein of terreingedeelte dat bestemd is voor het gedurende een seizoen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en stacaravans op vaste standplaatsen bepaald op 2,3 personen;</text:p>
                  </text:list-item>
                  <text:list-item text:style-override="id1-3-2-2-5-2-3-2">
                    <text:number>b.</text:number>
                    <text:p text:style-name="al">mobiele kampeeronderkomens en stacaravans op seizoen standplaatsen bepaald op 2,5 personen.</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op vaste standplaatsen, bepaald op 81,4;</text:p>
                  </text:list-item>
                  <text:list-item text:style-override="id1-3-2-2-5-3-3-2">
                    <text:number>b.</text:number>
                    <text:p text:style-name="al">ingeval verblijf wordt gehouden op seizoenplaatsen, bepaald op 74,8.</text:p>
                  </text:list-item>
                </text:list>
              </text:list-item>
              <text:list-item text:style-override="id1-3-2-2-5-4">
                <text:number>3.</text:number>
                <text:p text:style-name="al">Het aantal malen dat wordt overnacht en het aantal personen dat verblijf houdt in vakantieonderkomens, niet beroepsmatig – verhuurde ruimten, in mobiele kampeeronderkomens op een niet, in het eerste lid onderdelen a en b, bedoelde standplaats wordt bepaald op het werkelijk aantal overnachtingen en het werkelijk aantal personen dat verblijf houdt. Bij aanwezigheid van een betrouwbare verhuuradministratie van de belastingplichtige wordt daarbij aangesloten.</text:p>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de voet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erblijf houdt in een gemeubileerde woning indien hij ter zake van het verblijf in of het ter beschikking houden van die woning forensenbelasting is verschuldigd;</text:p>
              </text:list-item>
              <text:list-item text:style-override="id1-3-2-2-9-3-3">
                <text:number>c.</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gehev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na de eerste vervaltermijn.</text:p>
              </text:list-item>
              <text:list-item text:style-override="id1-3-2-2-12-3">
                <text:number>2.</text:number>
                <text:p text:style-name="al">De overige aanslagen moeten worden betaald binnen één maand na de dagtekening van het aanslagbilje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n 14 november 2018, nr. 18-63h,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9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121581</meta:user-defined>
    <meta:user-defined meta:name="DCTERMS.alternative">Verordening toeristenbelasting 2020</meta:user-defined>
    <dc:language>nl</dc:language>
    <meta:user-defined meta:name="OVERHEID.Gemeente/DC.spatial">Barneveld</meta:user-defined>
    <meta:user-defined meta:name="DC.title">Verordening op de heffing en invordering van toeristenbelasting 2020</meta:user-defined>
    <meta:user-defined meta:name="DCTERMS.W3CDTF/DCTERMS.available">2019-12-18</meta:user-defined>
    <meta:user-defined meta:name="DCTERMS.W3CDTF/OVERHEIDop.jaargang">2019</meta:user-defined>
    <meta:user-defined meta:name="OVERHEIDop.publicationIssue">287923</meta:user-defined>
    <meta:user-defined meta:name="OVERHEIDop.betreftRegeling">CVDR629856_1</meta:user-defined>
    <meta:user-defined meta:name="xs:date/OVERHEIDop.startdatum">2019-12-19</meta:user-defined>
    <meta:user-defined meta:name="OVERHEIDop.GmbID/DC.identifier">gmb-2019-287923</meta:user-defined>
    <meta:user-defined meta:name="OVERHEIDop.versieInformatie"/>
  </office:meta>
</office:document-meta>
</file>