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ypsostraat 155 (nabij) in Apeldoorn, het kappen van 16 wilgen kno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19 </text:p>
            <text:p text:style-name="common-al">Wabonummer: D19/0224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90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0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14</meta:user-defined>
    <dc:language>nl</dc:language>
    <meta:user-defined meta:name="OVERHEID.EPSG28992/DC.spatial">196086 472113</meta:user-defined>
    <meta:user-defined meta:name="DC.title">Verleende omgevingsvergunning  Calypsostraat 155 (nabij) in Apeldoorn, het kappen van 16 wilgen knotten</meta:user-defined>
    <meta:user-defined meta:name="OVERHEID.PostcodeHuisnummer/OVERHEIDop.postcodeHuisnummer">7323SL 195</meta:user-defined>
    <meta:user-defined meta:name="OVERHEIDop.straatnaam">Calypsostraat</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908</meta:user-defined>
    <meta:user-defined meta:name="OVERHEIDop.GmbID/DC.identifier">gmb-2019-287908</meta:user-defined>
    <meta:user-defined meta:name="OVERHEIDop.versieInformatie"/>
  </office:meta>
</office:document-meta>
</file>